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8A0000008A801CE9268A936B72.png" manifest:media-type="image/png"/>
  <manifest:file-entry manifest:full-path="Pictures/10000000000001EA000001E8FD0D88F56F93FE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8.002cm" table:align="margins" fo:background-color="transparent">
        <style:background-image/>
      </style:table-properties>
    </style:style>
    <style:style style:name="Tableau5.A" style:family="table-column">
      <style:table-column-properties style:column-width="4.5cm" style:rel-column-width="16380*"/>
    </style:style>
    <style:style style:name="Tableau5.B" style:family="table-column">
      <style:table-column-properties style:column-width="4.501cm" style:rel-column-width="16386*"/>
    </style:style>
    <style:style style:name="Tableau5.C" style:family="table-column">
      <style:table-column-properties style:column-width="9.001cm" style:rel-column-width="32769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4" style:family="table">
      <style:table-properties style:width="18.002cm" table:align="margins" fo:background-color="transparent">
        <style:background-image/>
      </style:table-properties>
    </style:style>
    <style:style style:name="Tableau4.A" style:family="table-column">
      <style:table-column-properties style:column-width="4.5cm" style:rel-column-width="16380*"/>
    </style:style>
    <style:style style:name="Tableau4.B" style:family="table-column">
      <style:table-column-properties style:column-width="13.503cm" style:rel-column-width="49155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1" style:family="table">
      <style:table-properties style:width="18.002cm" table:align="margins" fo:background-color="transparent">
        <style:background-image/>
      </style:table-properties>
    </style:style>
    <style:style style:name="Tableau1.A" style:family="table-column">
      <style:table-column-properties style:column-width="4.5cm" style:rel-column-width="16383*"/>
    </style:style>
    <style:style style:name="Tableau1.D" style:family="table-column">
      <style:table-column-properties style:column-width="4.501cm" style:rel-column-width="16386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Tableau3" style:family="table">
      <style:table-properties style:width="18.002cm" table:align="margins" fo:background-color="transparent">
        <style:background-image/>
      </style:table-properties>
    </style:style>
    <style:style style:name="Tableau3.A" style:family="table-column">
      <style:table-column-properties style:column-width="4.5cm" style:rel-column-width="16383*"/>
    </style:style>
    <style:style style:name="Tableau3.D" style:family="table-column">
      <style:table-column-properties style:column-width="4.501cm" style:rel-column-width="16386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leau3.D1" style:family="table-cell">
      <style:table-cell-properties fo:background-color="transparent" fo:padding="0.097cm" fo:border="0.5pt solid #2a6099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563c96"/>
    </style:style>
    <style:style style:name="P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92ca68"/>
    </style:style>
    <style:style style:name="P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75083f"/>
    </style:style>
    <style:style style:name="P10" style:family="paragraph" style:parent-style-name="Normal">
      <style:paragraph-properties fo:margin-top="0cm" fo:margin-bottom="0cm" style:contextual-spacing="false" fo:break-before="page" fo:padding-left="0.141cm" fo:padding-right="0.141cm" fo:padding-top="0.035cm" fo:padding-bottom="0.035cm" fo:border="2.49pt solid #4472c4" style:shadow="none"/>
      <style:text-properties officeooo:paragraph-rsid="0097b2e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97b2ef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563c96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97b2ef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655f7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ba41a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8814b4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8cf7f5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8f60f8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97b2ef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75083f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8814b4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8f60f8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96361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91040" officeooo:paragraph-rsid="0097b2ef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6361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2ca68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7pt" fo:language="fr" fo:country="FR" fo:font-weight="bold" officeooo:paragraph-rsid="00963612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86956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97b2ef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8cf7f5" style:font-size-asian="12pt" style:font-name-complex="LMSans12-Regular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97b2ef" style:font-size-asian="12pt" style:font-name-complex="LMSans12-Regular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6361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42aaf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5083f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fb945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bf6cb"/>
    </style:style>
    <style:style style:name="P38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4783c9"/>
    </style:style>
    <style:style style:name="P39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bf6cb"/>
    </style:style>
    <style:style style:name="P40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fb945"/>
    </style:style>
    <style:style style:name="P41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5083f"/>
    </style:style>
    <style:style style:name="P42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93b07"/>
    </style:style>
    <style:style style:name="P43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811d54"/>
    </style:style>
    <style:style style:name="P44" style:family="paragraph" style:parent-style-name="Standard">
      <loext:graphic-properties draw:fill="none"/>
      <style:paragraph-properties fo:margin-left="0cm" fo:margin-right="0cm" fo:line-height="107%" fo:text-align="center" style:justify-single-word="false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75083f"/>
    </style:style>
    <style:style style:name="P45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53dc6"/>
    </style:style>
    <style:style style:name="P46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7c1f6"/>
    </style:style>
    <style:style style:name="P47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baf12" officeooo:paragraph-rsid="007ba41a"/>
    </style:style>
    <style:style style:name="P48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fo:font-weight="normal" officeooo:rsid="00524e85" style:font-weight-asian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79b36f" officeooo:paragraph-rsid="0079b36f"/>
    </style:style>
    <style:style style:name="P50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24e85" officeooo:paragraph-rsid="00524e85"/>
    </style:style>
    <style:style style:name="P51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2ca68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7a99e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/>
    </style:style>
    <style:style style:name="P5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5d26fe" officeooo:paragraph-rsid="0097b2ef"/>
    </style:style>
    <style:style style:name="P55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42aaf"/>
    </style:style>
    <style:style style:name="P56" style:family="paragraph" style:parent-style-name="Standard">
      <loext:graphic-properties draw:fill="none"/>
      <style:paragraph-properties fo:margin-left="0cm" fo:margin-right="0cm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942aaf" officeooo:paragraph-rsid="00942aaf"/>
    </style:style>
    <style:style style:name="P57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LMSans12-Regular" fo:font-size="12pt" officeooo:rsid="004baf12" officeooo:paragraph-rsid="00913666" style:font-size-asian="12pt" style:font-name-complex="LMSans12-Regular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75083f"/>
    </style:style>
    <style:style style:name="P59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fo:text-transform="uppercase" fo:color="#0070c0" loext:opacity="100%" fo:font-size="11pt" fo:font-weight="bold" officeooo:rsid="005f0a03" officeooo:paragraph-rsid="005f0a03" style:font-size-asian="11pt" style:font-weight-asian="bold" style:font-size-complex="11pt" style:font-weight-complex="bold"/>
    </style:style>
    <style:style style:name="P60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fo:text-transform="uppercase" fo:color="#0070c0" loext:opacity="100%" fo:font-size="11pt" fo:font-weight="bold" officeooo:rsid="005f0a03" officeooo:paragraph-rsid="0097b2ef" style:font-size-asian="11pt" style:font-weight-asian="bold" style:font-size-complex="11pt" style:font-weight-complex="bold"/>
    </style:style>
    <style:style style:name="P61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officeooo:paragraph-rsid="008c634f"/>
    </style:style>
    <style:style style:name="P62" style:family="paragraph" style:parent-style-name="Titrepartie">
      <style:paragraph-properties fo:margin-left="0cm" fo:margin-right="0cm" fo:margin-top="0.199cm" fo:margin-bottom="0cm" style:contextual-spacing="false" fo:line-height="107%" fo:text-indent="0cm" style:auto-text-indent="false" style:writing-mode="lr-tb"/>
      <style:text-properties officeooo:paragraph-rsid="0097b2ef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7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563c96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7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officeooo:paragraph-rsid="0097b2ef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officeooo:rsid="004baf12" officeooo:paragraph-rsid="007ba41a" style:font-size-asian="11pt" style:language-asian="en" style:country-asian="US" style:font-size-complex="11pt" style:language-complex="ar" style:country-complex="SA"/>
    </style:style>
    <style:style style:name="P66" style:family="paragraph" style:parent-style-name="Titrepartie">
      <style:paragraph-properties fo:margin-left="0cm" fo:margin-right="0cm" fo:margin-top="0.199cm" fo:margin-bottom="0.101cm" style:contextual-spacing="false" fo:line-height="100%" fo:text-indent="0cm" style:auto-text-indent="false" style:writing-mode="lr-tb"/>
      <style:text-properties fo:font-size="11pt" officeooo:paragraph-rsid="0097a99e" style:font-size-asian="11pt" style:font-size-complex="11pt"/>
    </style:style>
    <style:style style:name="P67" style:family="paragraph" style:parent-style-name="Titrepartie">
      <style:paragraph-properties fo:margin-left="0cm" fo:margin-right="0cm" fo:margin-top="0.199cm" fo:margin-bottom="0.101cm" style:contextual-spacing="false" fo:line-height="100%" fo:text-indent="0cm" style:auto-text-indent="false" style:writing-mode="lr-tb"/>
      <style:text-properties officeooo:paragraph-rsid="0092ca68"/>
    </style:style>
    <style:style style:name="P68" style:family="paragraph" style:parent-style-name="Titrepartie" style:master-page-name="">
      <style:paragraph-properties fo:margin-left="0cm" fo:margin-right="0cm" fo:margin-top="0.199cm" fo:margin-bottom="0.101cm" style:contextual-spacing="false" fo:line-height="100%" fo:text-indent="0cm" style:auto-text-indent="false" style:page-number="auto" style:writing-mode="lr-tb"/>
      <style:text-properties fo:color="#0070c0" loext:opacity="100%" officeooo:paragraph-rsid="00811d54"/>
    </style:style>
    <style:style style:name="P69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6b9760" officeooo:paragraph-rsid="006b9760" style:font-size-asian="11pt" style:font-weight-asian="bold" style:font-size-complex="11pt" style:font-weight-complex="bold"/>
    </style:style>
    <style:style style:name="P70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6b9760" officeooo:paragraph-rsid="0075083f" style:font-size-asian="11pt" style:font-weight-asian="bold" style:font-size-complex="11pt" style:font-weight-complex="bold"/>
    </style:style>
    <style:style style:name="P71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6b9760" officeooo:paragraph-rsid="00811d54" style:font-size-asian="11pt" style:font-weight-asian="bold" style:font-size-complex="11pt" style:font-weight-complex="bold"/>
    </style:style>
    <style:style style:name="P72" style:family="paragraph" style:parent-style-name="Titrepartie">
      <style:paragraph-properties fo:margin-top="0.199cm" fo:margin-bottom="0.101cm" style:contextual-spacing="false" fo:line-height="100%"/>
      <style:text-properties officeooo:paragraph-rsid="006bf6cb"/>
    </style:style>
    <style:style style:name="P73" style:family="paragraph" style:parent-style-name="Titrepartie">
      <style:paragraph-properties fo:margin-top="0.199cm" fo:margin-bottom="0.101cm" style:contextual-spacing="false" fo:line-height="100%"/>
      <style:text-properties officeooo:paragraph-rsid="006fb945"/>
    </style:style>
    <style:style style:name="P74" style:family="paragraph" style:parent-style-name="Titrepartie">
      <style:paragraph-properties fo:margin-top="0.199cm" fo:margin-bottom="0.101cm" style:contextual-spacing="false" fo:line-height="100%"/>
      <style:text-properties officeooo:paragraph-rsid="0075083f"/>
    </style:style>
    <style:style style:name="P75" style:family="paragraph" style:parent-style-name="Titrepartie">
      <style:paragraph-properties fo:margin-top="0.199cm" fo:margin-bottom="0.101cm" style:contextual-spacing="false" fo:line-height="100%"/>
      <style:text-properties officeooo:paragraph-rsid="0092ca68"/>
    </style:style>
    <style:style style:name="P76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7c1f6" style:font-size-asian="6.09999990463257pt" style:language-asian="en" style:country-asian="US" style:font-size-complex="7pt" style:language-complex="ar" style:country-complex="SA"/>
    </style:style>
    <style:style style:name="P77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ba41a" style:font-size-asian="6.09999990463257pt" style:language-asian="en" style:country-asian="US" style:font-size-complex="7pt" style:language-complex="ar" style:country-complex="SA"/>
    </style:style>
    <style:style style:name="P78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8814b4" style:font-size-asian="6.09999990463257pt" style:language-asian="en" style:country-asian="US" style:font-size-complex="7pt" style:language-complex="ar" style:country-complex="SA"/>
    </style:style>
    <style:style style:name="P79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8cf7f5" style:font-size-asian="6.09999990463257pt" style:language-asian="en" style:country-asian="US" style:font-size-complex="7pt" style:language-complex="ar" style:country-complex="SA"/>
    </style:style>
    <style:style style:name="P80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8f60f8" style:font-size-asian="6.09999990463257pt" style:language-asian="en" style:country-asian="US" style:font-size-complex="7pt" style:language-complex="ar" style:country-complex="SA"/>
    </style:style>
    <style:style style:name="P81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42aaf" style:font-size-asian="6.09999990463257pt" style:language-asian="en" style:country-asian="US" style:font-size-complex="7pt" style:language-complex="ar" style:country-complex="SA"/>
    </style:style>
    <style:style style:name="P82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63612" style:font-size-asian="6.09999990463257pt" style:language-asian="en" style:country-asian="US" style:font-size-complex="7pt" style:language-complex="ar" style:country-complex="SA"/>
    </style:style>
    <style:style style:name="P83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655f7" style:font-size-asian="6.09999990463257pt" style:language-asian="en" style:country-asian="US" style:font-size-complex="7pt" style:language-complex="ar" style:country-complex="SA"/>
    </style:style>
    <style:style style:name="P84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753dc6" style:font-size-asian="6.09999990463257pt" style:language-asian="en" style:country-asian="US" style:font-size-complex="7pt" style:language-complex="ar" style:country-complex="SA"/>
    </style:style>
    <style:style style:name="P85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style:page-number="auto" fo:background-color="transparent" style:writing-mode="lr-tb"/>
      <style:text-properties style:font-name="Calibri" fo:font-size="7pt" fo:language="fr" fo:country="FR" officeooo:paragraph-rsid="0097b2ef" style:font-size-asian="6.09999990463257pt" style:language-asian="en" style:country-asian="US" style:font-size-complex="7pt" style:language-complex="ar" style:country-complex="SA"/>
    </style:style>
    <style:style style:name="P86" style:family="paragraph" style:parent-style-name="Standard">
      <loext:graphic-properties draw:fill="none"/>
      <style:paragraph-properties fo:margin-left="0cm" fo:margin-right="-1.499cm" fo:margin-top="0cm" fo:margin-bottom="0cm" style:contextual-spacing="false" fo:line-height="107%" fo:orphans="2" fo:widows="2" fo:text-indent="0cm" style:auto-text-indent="false" fo:background-color="transparent" style:writing-mode="lr-tb"/>
      <style:text-properties fo:color="#0070c0" loext:opacity="100%" style:font-name="Calibri" fo:font-size="7pt" fo:language="fr" fo:country="FR" fo:font-weight="bold" officeooo:paragraph-rsid="0097a99e" style:font-size-asian="6.09999990463257pt" style:language-asian="en" style:country-asian="US" style:font-weight-asian="bold" style:font-size-complex="7pt" style:language-complex="ar" style:country-complex="SA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42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7b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42aaf" officeooo:paragraph-rsid="00942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5d26fe" officeooo:paragraph-rsid="00869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5d26fe" officeooo:paragraph-rsid="0097b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869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869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86956e" officeooo:paragraph-rsid="0097b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42aaf" officeooo:paragraph-rsid="00942a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42aaf" officeooo:paragraph-rsid="0097a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7a99e" officeooo:paragraph-rsid="0097a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officeooo:paragraph-rsid="00942a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officeooo:paragraph-rsid="0097a9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942a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97a9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officeooo:paragraph-rsid="00942aaf"/>
    </style:style>
    <style:style style:name="P104" style:family="paragraph" style:parent-style-name="Titrepartie">
      <loext:graphic-properties draw:fill="none"/>
      <style:paragraph-properties fo:margin-top="0.199cm" fo:margin-bottom="0cm" style:contextual-spacing="false" fo:background-color="transparent"/>
      <style:text-properties fo:text-transform="uppercase" fo:color="#0070c0" loext:opacity="100%" fo:font-size="6pt" fo:font-weight="bold" officeooo:rsid="0085587d" officeooo:paragraph-rsid="0085587d" style:font-size-asian="5.25pt" style:font-weight-asian="bold" style:font-size-complex="6pt" style:font-weight-complex="bold"/>
    </style:style>
    <style:style style:name="P105" style:family="paragraph" style:parent-style-name="Titrepartie">
      <loext:graphic-properties draw:fill="none"/>
      <style:paragraph-properties fo:margin-top="0.199cm" fo:margin-bottom="0cm" style:contextual-spacing="false" fo:background-color="transparent"/>
      <style:text-properties fo:text-transform="uppercase" fo:color="#0070c0" loext:opacity="100%" fo:font-size="6pt" fo:font-weight="bold" officeooo:rsid="0085587d" officeooo:paragraph-rsid="0097b2ef" style:font-size-asian="5.25pt" style:font-weight-asian="bold" style:font-size-complex="6pt" style:font-weight-complex="bold"/>
    </style:style>
    <style:style style:name="P106" style:family="paragraph" style:parent-style-name="Titrepartie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size="11pt" fo:font-weight="bold" officeooo:rsid="0085587d" officeooo:paragraph-rsid="0085587d" style:font-size-asian="11pt" style:font-weight-asian="bold" style:font-size-complex="11pt" style:font-weight-complex="bold"/>
    </style:style>
    <style:style style:name="P107" style:family="paragraph" style:parent-style-name="Titrepartie">
      <loext:graphic-properties draw:fill="solid" draw:fill-color="#b4c7dc"/>
      <style:paragraph-properties fo:margin-top="0.199cm" fo:margin-bottom="0.199cm" style:contextual-spacing="false" fo:background-color="#b4c7dc"/>
      <style:text-properties officeooo:paragraph-rsid="0097b2ef"/>
    </style:style>
    <style:style style:name="P108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57e4df" officeooo:paragraph-rsid="0057e4df" style:font-size-asian="11pt" style:font-weight-asian="bold" style:font-size-complex="11pt" style:font-weight-complex="bold"/>
    </style:style>
    <style:style style:name="P109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57e4df" officeooo:paragraph-rsid="0097b2ef" style:font-size-asian="11pt" style:font-weight-asian="bold" style:font-size-complex="11pt" style:font-weight-complex="bold"/>
    </style:style>
    <style:style style:name="P110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  <style:text-properties officeooo:paragraph-rsid="00471c83"/>
    </style:style>
    <style:style style:name="P111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9b4e87" style:font-style-asian="italic" style:font-style-complex="italic"/>
    </style:style>
    <style:style style:name="P11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113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style:font-name="Calibri" fo:font-size="11pt" fo:language="fr" fo:country="FR" fo:font-weight="normal" officeooo:rsid="00524e85" officeooo:paragraph-rsid="0096361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officeooo:paragraph-rsid="0097a99e"/>
    </style:style>
    <style:style style:name="P116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4783c9"/>
    </style:style>
    <style:style style:name="P117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bf6cb"/>
    </style:style>
    <style:style style:name="P118" style:family="paragraph" style:parent-style-name="Standard">
      <loext:graphic-properties draw:fill="none"/>
      <style:paragraph-properties fo:margin-left="0cm" fo:margin-right="0cm" fo:line-height="107%" fo:orphans="2" fo:widows="2" fo:text-indent="0cm" style:auto-text-indent="false" fo:background-color="transparent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783c9" officeooo:paragraph-rsid="006fb945"/>
    </style:style>
    <style:style style:name="P119" style:family="paragraph" style:parent-style-name="Table_20_Contents">
      <style:paragraph-properties fo:text-align="center" style:justify-single-word="false"/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officeooo:paragraph-rsid="0097a9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4a7021"/>
    </style:style>
    <style:style style:name="T4" style:family="text">
      <style:text-properties officeooo:rsid="006b9760"/>
    </style:style>
    <style:style style:name="T5" style:family="text">
      <style:text-properties fo:font-weight="bold" officeooo:rsid="00267ad9" style:font-weight-asian="bold" style:font-weight-complex="bold"/>
    </style:style>
    <style:style style:name="T6" style:family="text">
      <style:text-properties fo:font-weight="bold" officeooo:rsid="006b9760" style:font-weight-asian="bold" style:font-weight-complex="bold"/>
    </style:style>
    <style:style style:name="T7" style:family="text">
      <style:text-properties officeooo:rsid="00277b67"/>
    </style:style>
    <style:style style:name="T8" style:family="text">
      <style:text-properties officeooo:rsid="003eaf7a"/>
    </style:style>
    <style:style style:name="T9" style:family="text">
      <style:text-properties fo:font-size="16pt" officeooo:rsid="0029a898" style:font-size-asian="16pt" style:font-size-complex="16pt"/>
    </style:style>
    <style:style style:name="T10" style:family="text">
      <style:text-properties fo:font-size="16pt" officeooo:rsid="0084efcb" style:font-size-asian="16pt" style:font-size-complex="16pt"/>
    </style:style>
    <style:style style:name="T11" style:family="text">
      <style:text-properties fo:font-size="16pt" officeooo:rsid="0084f26c" style:font-size-asian="16pt" style:font-size-complex="16pt"/>
    </style:style>
    <style:style style:name="T12" style:family="text">
      <style:text-properties fo:font-size="16pt" officeooo:rsid="00913666" style:font-size-asian="16pt" style:font-size-complex="16pt"/>
    </style:style>
    <style:style style:name="T13" style:family="text">
      <style:text-properties fo:font-size="16pt" officeooo:rsid="0092ca68" style:font-size-asian="16pt" style:font-size-complex="16pt"/>
    </style:style>
    <style:style style:name="T14" style:family="text">
      <style:text-properties fo:font-variant="small-caps" fo:color="#4472c4" loext:opacity="100%" fo:font-size="16pt" fo:letter-spacing="0.009cm" fo:font-weight="bold" officeooo:rsid="006b9760" style:font-size-asian="16pt" style:font-weight-asian="bold" style:font-size-complex="16pt" style:font-weight-complex="bold"/>
    </style:style>
    <style:style style:name="T15" style:family="text">
      <style:text-properties fo:font-variant="small-caps" fo:color="#4472c4" loext:opacity="100%" fo:font-size="16pt" fo:letter-spacing="0.009cm" fo:font-weight="bold" officeooo:rsid="0075083f" style:font-size-asian="16pt" style:font-weight-asian="bold" style:font-size-complex="16pt" style:font-weight-complex="bold"/>
    </style:style>
    <style:style style:name="T16" style:family="text">
      <style:text-properties fo:font-variant="small-caps" fo:color="#4472c4" loext:opacity="100%" fo:font-size="16pt" fo:letter-spacing="0.009cm" fo:font-weight="bold" officeooo:rsid="00811d54" style:font-size-asian="16pt" style:font-weight-asian="bold" style:font-size-complex="16pt" style:font-weight-complex="bold"/>
    </style:style>
    <style:style style:name="T17" style:family="text">
      <style:text-properties fo:font-variant="small-caps" fo:color="#4472c4" loext:opacity="100%" fo:font-size="16pt" fo:letter-spacing="0.009cm" fo:font-weight="bold" officeooo:rsid="0084f26c" style:font-size-asian="16pt" style:font-weight-asian="bold" style:font-size-complex="16pt" style:font-weight-complex="bold"/>
    </style:style>
    <style:style style:name="T18" style:family="text">
      <style:text-properties fo:font-variant="small-caps" fo:color="#4472c4" loext:opacity="100%" fo:font-size="16pt" fo:letter-spacing="0.009cm" fo:font-weight="bold" officeooo:rsid="0092ca68" style:font-size-asian="16pt" style:font-weight-asian="bold" style:font-size-complex="16pt" style:font-weight-complex="bold"/>
    </style:style>
    <style:style style:name="T19" style:family="text">
      <style:text-properties fo:font-variant="small-caps" fo:color="#4472c4" loext:opacity="100%" style:font-name="Calibri" fo:font-size="16pt" fo:letter-spacing="0.009cm" fo:language="fr" fo:country="FR" fo:font-weight="bold" officeooo:rsid="0075083f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20" style:family="text">
      <style:text-properties fo:font-variant="small-caps" fo:color="#4472c4" loext:opacity="100%" style:font-name="Calibri" fo:font-size="16pt" fo:letter-spacing="0.009cm" fo:language="fr" fo:country="FR" fo:font-weight="bold" officeooo:rsid="007655f7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21" style:family="text">
      <style:text-properties fo:color="#0070c0" loext:opacity="100%" officeooo:rsid="004783c9"/>
    </style:style>
    <style:style style:name="T22" style:family="text">
      <style:text-properties fo:color="#0070c0" loext:opacity="100%" officeooo:rsid="0076428d"/>
    </style:style>
    <style:style style:name="T23" style:family="text">
      <style:text-properties fo:color="#0070c0" loext:opacity="100%" officeooo:rsid="0084f26c"/>
    </style:style>
    <style:style style:name="T24" style:family="text">
      <style:text-properties fo:color="#0070c0" loext:opacity="100%" fo:language="fr" fo:country="FR" officeooo:rsid="004baf12" style:language-asian="en" style:country-asian="US" style:language-complex="ar" style:country-complex="SA"/>
    </style:style>
    <style:style style:name="T25" style:family="text">
      <style:text-properties fo:color="#0070c0" loext:opacity="100%" style:font-name="LMSans12-Regular" fo:font-size="12pt" fo:language="fr" fo:country="FR" officeooo:rsid="004baf12" style:font-size-asian="12pt" style:language-asian="en" style:country-asian="US" style:font-name-complex="LMSans12-Regular" style:font-size-complex="12pt" style:language-complex="ar" style:country-complex="SA"/>
    </style:style>
    <style:style style:name="T26" style:family="text"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7" style:family="text"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942a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8" style:family="text">
      <style:text-properties fo:color="#0070c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rsid="00942aa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9" style:family="text">
      <style:text-properties fo:color="#0070c0" loext:opacity="100%" style:font-name="Calibri" fo:font-size="11pt" style:font-size-asian="11pt" style:font-size-complex="11pt"/>
    </style:style>
    <style:style style:name="T30" style:family="text">
      <style:text-properties fo:color="#0070c0" loext:opacity="100%" style:font-name="Calibri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70c0" loext:opacity="100%" style:font-name="Calibri" fo:font-size="11pt" fo:language="fr" fo:country="FR" fo:font-weight="normal" officeooo:rsid="00524e85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2" style:family="text">
      <style:text-properties fo:color="#0070c0" loext:opacity="100%" style:font-name="Calibri" fo:font-size="11pt" fo:language="fr" fo:country="FR" fo:font-weight="normal" officeooo:rsid="009899a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3" style:family="text">
      <style:text-properties fo:text-transform="uppercase" fo:color="#0070c0" loext:opacity="100%" fo:font-size="11pt" fo:font-weight="bold" officeooo:rsid="0057e4df" style:font-size-asian="11pt" style:font-weight-asian="bold" style:font-size-complex="11pt" style:font-weight-complex="bold"/>
    </style:style>
    <style:style style:name="T34" style:family="text">
      <style:text-properties fo:text-transform="uppercase" fo:color="#0070c0" loext:opacity="100%" fo:font-size="11pt" fo:font-weight="bold" officeooo:rsid="006b9760" style:font-size-asian="11pt" style:font-weight-asian="bold" style:font-size-complex="11pt" style:font-weight-complex="bold"/>
    </style:style>
    <style:style style:name="T35" style:family="text">
      <style:text-properties fo:text-transform="uppercase" fo:color="#0070c0" loext:opacity="100%" fo:font-size="11pt" fo:font-weight="bold" officeooo:rsid="006bf6cb" style:font-size-asian="11pt" style:font-weight-asian="bold" style:font-size-complex="11pt" style:font-weight-complex="bold"/>
    </style:style>
    <style:style style:name="T36" style:family="text">
      <style:text-properties fo:text-transform="uppercase" fo:color="#0070c0" loext:opacity="100%" fo:font-size="11pt" fo:font-weight="bold" officeooo:rsid="006fb945" style:font-size-asian="11pt" style:font-weight-asian="bold" style:font-size-complex="11pt" style:font-weight-complex="bold"/>
    </style:style>
    <style:style style:name="T37" style:family="text">
      <style:text-properties fo:text-transform="uppercase" fo:color="#0070c0" loext:opacity="100%" fo:font-size="11pt" fo:font-weight="bold" officeooo:rsid="005f0a03" style:font-size-asian="11pt" style:font-weight-asian="bold" style:font-size-complex="11pt" style:font-weight-complex="bold"/>
    </style:style>
    <style:style style:name="T38" style:family="text">
      <style:text-properties fo:text-transform="uppercase" fo:color="#0070c0" loext:opacity="100%" fo:font-size="11pt" fo:font-weight="bold" officeooo:rsid="008c634f" style:font-size-asian="11pt" style:font-weight-asian="bold" style:font-size-complex="11pt" style:font-weight-complex="bold"/>
    </style:style>
    <style:style style:name="T39" style:family="text">
      <style:text-properties fo:text-transform="uppercase" fo:color="#0070c0" loext:opacity="100%" fo:font-size="11pt" fo:font-weight="bold" officeooo:rsid="0085587d" style:font-size-asian="11pt" style:font-weight-asian="bold" style:font-size-complex="11pt" style:font-weight-complex="bold"/>
    </style:style>
    <style:style style:name="T40" style:family="text">
      <style:text-properties fo:text-transform="uppercase" fo:color="#0070c0" loext:opacity="100%" fo:font-size="11pt" fo:font-weight="bold" officeooo:rsid="0086956e" style:font-size-asian="11pt" style:font-weight-asian="bold" style:font-size-complex="11pt" style:font-weight-complex="bold"/>
    </style:style>
    <style:style style:name="T41" style:family="text">
      <style:text-properties fo:text-transform="uppercase" fo:color="#0070c0" loext:opacity="100%" fo:font-size="11pt" fo:font-weight="bold" officeooo:rsid="0092ab9c" style:font-size-asian="11pt" style:font-weight-asian="bold" style:font-size-complex="11pt" style:font-weight-complex="bold"/>
    </style:style>
    <style:style style:name="T42" style:family="text">
      <style:text-properties fo:text-transform="uppercase" fo:color="#0070c0" loext:opacity="100%" fo:font-size="11pt" fo:font-weight="bold" officeooo:rsid="0094a73b" style:font-size-asian="11pt" style:font-weight-asian="bold" style:font-size-complex="11pt" style:font-weight-complex="bold"/>
    </style:style>
    <style:style style:name="T43" style:family="text">
      <style:text-properties fo:text-transform="uppercase" fo:color="#0070c0" loext:opacity="100%" style:font-name="Calibri" fo:font-size="11pt" fo:language="fr" fo:country="FR" fo:font-weight="bold" officeooo:rsid="0057e4df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4" style:family="text">
      <style:text-properties fo:text-transform="uppercase" fo:color="#0070c0" loext:opacity="100%" style:font-name="Calibri" fo:font-size="11pt" fo:language="fr" fo:country="FR" fo:font-weight="bold" officeooo:rsid="006b976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5" style:family="text">
      <style:text-properties fo:text-transform="uppercase" fo:color="#0070c0" loext:opacity="100%" style:font-name="Calibri" fo:font-size="11pt" fo:language="fr" fo:country="FR" fo:font-weight="bold" officeooo:rsid="006bf6cb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6" style:family="text">
      <style:text-properties fo:text-transform="uppercase" fo:color="#0070c0" loext:opacity="100%" style:font-name="Calibri" fo:font-size="11pt" fo:language="fr" fo:country="FR" fo:font-weight="bold" officeooo:rsid="0094a73b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47" style:family="text">
      <style:text-properties fo:text-transform="uppercase" fo:color="#0070c0" loext:opacity="100%" style:font-name="Calibri" fo:language="fr" fo:country="FR" fo:font-weight="bold" officeooo:rsid="0057e4df" style:language-asian="en" style:country-asian="US" style:font-weight-asian="bold" style:language-complex="ar" style:country-complex="SA" style:font-weight-complex="bold"/>
    </style:style>
    <style:style style:name="T48" style:family="text">
      <style:text-properties fo:text-transform="uppercase" fo:color="#0070c0" loext:opacity="100%" style:font-name="Calibri" fo:language="fr" fo:country="FR" fo:font-weight="bold" officeooo:rsid="0094a73b" style:language-asian="en" style:country-asian="US" style:font-weight-asian="bold" style:language-complex="ar" style:country-complex="SA" style:font-weight-complex="bold"/>
    </style:style>
    <style:style style:name="T49" style:family="text">
      <style:text-properties fo:text-transform="uppercase" style:font-name="Calibri" fo:font-size="11pt" fo:language="fr" fo:country="FR" fo:font-weight="bold" officeooo:rsid="0057e4df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0" style:family="text">
      <style:text-properties fo:text-transform="uppercase" style:font-name="Calibri" fo:font-size="11pt" fo:language="fr" fo:country="FR" fo:font-weight="bold" officeooo:rsid="006b976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1" style:family="text">
      <style:text-properties fo:text-transform="uppercase" style:font-name="Calibri" fo:font-size="11pt" fo:language="fr" fo:country="FR" fo:font-weight="bold" officeooo:rsid="006bf6cb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2" style:family="text">
      <style:text-properties fo:text-transform="uppercase" style:font-name="Calibri" fo:font-size="11pt" fo:language="fr" fo:country="FR" fo:font-weight="bold" officeooo:rsid="0083e31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53" style:family="text">
      <style:text-properties style:font-name="Calibri" fo:font-size="16pt" fo:language="fr" fo:country="FR" officeooo:rsid="0029a898" style:font-size-asian="16pt" style:language-asian="en" style:country-asian="US" style:font-size-complex="16pt" style:language-complex="ar" style:country-complex="SA"/>
    </style:style>
    <style:style style:name="T54" style:family="text">
      <style:text-properties style:font-name="Calibri" fo:font-size="16pt" fo:language="fr" fo:country="FR" officeooo:rsid="006b9760" style:font-size-asian="16pt" style:language-asian="en" style:country-asian="US" style:font-size-complex="16pt" style:language-complex="ar" style:country-complex="SA"/>
    </style:style>
    <style:style style:name="T55" style:family="text">
      <style:text-properties officeooo:rsid="0057e4df"/>
    </style:style>
    <style:style style:name="T56" style:family="text">
      <style:text-properties officeooo:rsid="0077c1f6"/>
    </style:style>
    <style:style style:name="T57" style:family="text">
      <style:text-properties officeooo:rsid="00793b07"/>
    </style:style>
    <style:style style:name="T58" style:family="text">
      <style:text-properties officeooo:rsid="007ba41a"/>
    </style:style>
    <style:style style:name="T59" style:family="text">
      <style:text-properties officeooo:rsid="007d5143"/>
    </style:style>
    <style:style style:name="T60" style:family="text">
      <style:text-properties officeooo:rsid="0083e311"/>
    </style:style>
    <style:style style:name="T61" style:family="text">
      <style:text-properties officeooo:rsid="0086956e"/>
    </style:style>
    <style:style style:name="T62" style:family="text">
      <style:text-properties officeooo:rsid="00942aaf"/>
    </style:style>
    <style:style style:name="T63" style:family="text">
      <style:text-properties fo:font-size="11pt" fo:font-weight="normal" officeooo:rsid="00524e85" style:font-size-asian="11pt" style:font-weight-asian="normal" style:font-size-complex="11pt" style:font-weight-complex="normal"/>
    </style:style>
    <style:style style:name="T64" style:family="text">
      <style:text-properties fo:font-size="11pt" fo:font-weight="normal" officeooo:rsid="004baf12" style:font-size-asian="11pt" style:font-weight-asian="normal" style:font-size-complex="11pt" style:font-weight-complex="normal"/>
    </style:style>
    <style:style style:name="T65" style:family="text">
      <style:text-properties officeooo:rsid="0097a99e"/>
    </style:style>
    <style:style style:name="T66" style:family="text">
      <style:text-properties officeooo:rsid="009899a1"/>
    </style:style>
    <style:style style:name="T67" style:family="text">
      <style:text-properties officeooo:rsid="0098e9a3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horizontal-pos="from-left" style:horizontal-rel="paragraph" draw:ole-draw-aspect="1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Référence_20_intense"><text:span text:style-name="T9">A</text:span></text:span><text:span text:style-name="Référence_20_intense"><text:span text:style-name="T14">P1</text:span></text:span><text:span text:style-name="Référence_20_intense"><text:span text:style-name="T9"> – </text:span></text:span><text:span text:style-name="Intense_20_Reference"><text:span text:style-name="T53">T</text:span></text:span><text:span text:style-name="Intense_20_Reference"><text:span text:style-name="T54">RANSFORMER UNE IMAGE</text:span></text:span></text:p>
      <text:p text:style-name="P69"><text:span text:style-name="T55">E</text:span>TAPE 2 – PREMIER PROGRAMME</text:p>
      <text:p text:style-name="P38">Résumer ce que vous obtenez à l'écran :</text:p>
      <text:p text:style-name="P38"/>
      <text:p text:style-name="P38">Donner le nom du fichier contenant l'image au début du traitement et le nom du fichier à la fin du traitement :</text:p>
      <text:p text:style-name="P38"/>
      <text:p text:style-name="P38">Donner le nom de l'objet python décrivant la photo au début du traitement :</text:p>
      <text:p text:style-name="P38">Donner le nom de l'objet python décrivant la photo à la fin du traitement :</text:p>
      <text:p text:style-name="P38">Donner l'instruction python qui permet de convertir l'image en niveau de gris :</text:p>
      <text:p text:style-name="P38"/>
      <text:p text:style-name="P72"><text:span text:style-name="T33">E</text:span><text:span text:style-name="T34">TAPE </text:span><text:span text:style-name="T35">3</text:span><text:span text:style-name="T34"> – </text:span><text:span text:style-name="T35">DEUXIÈME </text:span><text:span text:style-name="T34">PROGRAMME</text:span></text:p>
      <text:p text:style-name="P39">Résumer ce que vous obtenez à l'écran :</text:p>
      <text:p text:style-name="P39">Donner le nom du fichier à la fin du traitement :</text:p>
      <text:p text:style-name="P39">Donner le nom de l'objet décrivant la photo à la fin du traitement :</text:p>
      <text:p text:style-name="P39">Rechercher sur le Web l'instruction python qui permet de retourner une image verticalement :</text:p>
      <text:p text:style-name="P39"/>
      <text:p text:style-name="P73"><text:span text:style-name="T33">E</text:span><text:span text:style-name="T34">TAPE </text:span><text:span text:style-name="T35">4</text:span><text:span text:style-name="T34"> – T</text:span><text:span text:style-name="T36">ROISI</text:span><text:span text:style-name="T35">ÈME </text:span><text:span text:style-name="T34">PROGRAMME</text:span></text:p>
      <text:p text:style-name="P40">Résumer ce que vous obtenez à l'écran :</text:p>
      <text:p text:style-name="P40"/>
      <text:p text:style-name="P40">Donner le nom du fichier à la fin du traitement :</text:p>
      <text:p text:style-name="P40">Donner le nom de l'objet décrivant la photo à la fin du traitement :</text:p>
      <text:p text:style-name="P40">Donner l'instruction python qui permet de rendre une image moins lumineuse :</text:p>
      <text:p text:style-name="P40"/>
      <text:p text:style-name="P9"><text:span text:style-name="Référence_20_intense"><text:span text:style-name="T9">A</text:span></text:span><text:span text:style-name="Référence_20_intense"><text:span text:style-name="T14">P</text:span></text:span><text:span text:style-name="Référence_20_intense"><text:span text:style-name="T15">2</text:span></text:span><text:span text:style-name="Référence_20_intense"><text:span text:style-name="T9"> – </text:span></text:span><text:span text:style-name="Intense_20_Reference"><text:span text:style-name="T19">AGIR SUR LES COMPOSANTES R</text:span></text:span><text:span text:style-name="Intense_20_Reference"><text:span text:style-name="T20">GB/</text:span></text:span><text:span text:style-name="Intense_20_Reference"><text:span text:style-name="T19">RVB D’UNE IMAGE</text:span></text:span></text:p>
      <text:p text:style-name="P70"><text:span text:style-name="T55">E</text:span>TAPE 2 – PREMIER PROGRAMME</text:p>
      <text:p text:style-name="P41">Expliquer le résultat obtenu pour la composante Rouge.</text:p>
      <text:p text:style-name="P35"/>
      <text:p text:style-name="P35"/>
      <text:p text:style-name="P84"/>
      <text:p text:style-name="P45">Expliquer le résultat obtenu pour la composante Verte.</text:p>
      <text:p text:style-name="P45"/>
      <text:p text:style-name="P45"/>
      <text:p text:style-name="P74"><text:soft-page-break/><text:span text:style-name="T33">E</text:span><text:span text:style-name="T34">TAPE </text:span><text:span text:style-name="T35">3</text:span><text:span text:style-name="T34"> – </text:span><text:span text:style-name="T35">DEUXIÈME </text:span><text:span text:style-name="T34">PROGRAMME</text:span></text:p>
      <text:p text:style-name="P42"><text:span text:style-name="T57">1 </text:span>Donner le nom de l’<text:span text:style-name="T66">objet</text:span> dans laquelle va être affectée la nouvelle image :</text:p>
      <text:p text:style-name="P41">A partir des informations contenues dans les parenthèses de la méthode merge ci-dessus, expliquer le résultat qui va être obtenu :</text:p>
      <text:p text:style-name="P41"/>
      <text:p text:style-name="P58"><text:span text:style-name="T22">Entourer</text:span><text:span text:style-name="T21"> la bonne image :</text:span></text:p>
      <text:p text:style-name="P44"><draw:frame draw:style-name="fr2" draw:name="Objet1" text:anchor-type="as-char" svg:y="-1.707cm" svg:width="17.464cm" svg:height="3.388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83"/>
      <text:p text:style-name="P15"><text:span text:style-name="T57">2 </text:span>Valider le résultat obtenu :</text:p>
      <text:p text:style-name="P76"/>
      <text:p text:style-name="P46"><text:span text:style-name="T56">3</text:span>Recopier les syntaxes de ces 2 lignes :</text:p>
      <text:p text:style-name="P46"/>
      <text:p text:style-name="P46">Valider les résultats obtenus :</text:p>
      <text:p text:style-name="P74"><text:span text:style-name="T33">E</text:span><text:span text:style-name="T34">TAPE </text:span><text:span text:style-name="T35">4</text:span><text:span text:style-name="T34"> – T</text:span><text:span text:style-name="T36">ROISI</text:span><text:span text:style-name="T35">ÈME </text:span><text:span text:style-name="T34">PROGRAMME</text:span></text:p>
      <text:p text:style-name="P49">1 Explication sur le traitement réalisé :</text:p>
      <text:p text:style-name="P21"/>
      <text:p text:style-name="P21"/>
      <text:p text:style-name="P77"/>
      <text:p text:style-name="P16"><text:span text:style-name="T57">2 Valider le traitement identifié au </text:span><text:span text:style-name="T59">1 :</text:span></text:p>
      <text:p text:style-name="P77"/>
      <text:p text:style-name="P47"><text:span text:style-name="T56">3 </text:span>Recopier l<text:span text:style-name="T58">a</text:span> syntaxe de <text:span text:style-name="T58">la </text:span>ligne :</text:p>
      <text:p text:style-name="P65">Valider le résultat obtenu :</text:p>
      <text:p text:style-name="P8"><text:span text:style-name="Référence_20_intense"><text:span text:style-name="T9">A</text:span></text:span><text:span text:style-name="Référence_20_intense"><text:span text:style-name="T14">P</text:span></text:span><text:span text:style-name="Référence_20_intense"><text:span text:style-name="T18">3</text:span></text:span><text:span text:style-name="Référence_20_intense"><text:span text:style-name="T9"> – </text:span></text:span><text:span text:style-name="Référence_20_intense"><text:span text:style-name="T13">M</text:span></text:span><text:span text:style-name="Intense_20_Reference"><text:span text:style-name="T19">anipuler et filtrer une image</text:span></text:span></text:p>
      <text:p text:style-name="P75"><text:span text:style-name="T34">Etape 2 - définir la zone à </text:span><text:span text:style-name="T42">RECADRER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8"/>
          </table:table-cell>
          <table:table-cell table:style-name="Tableau5.A1" office:value-type="string">
            <text:p text:style-name="P96">Xi,Yi</text:p>
          </table:table-cell>
          <table:table-cell table:style-name="Tableau5.C1" office:value-type="string">
            <text:p text:style-name="P96">Xpi,Ypi</text:p>
          </table:table-cell>
        </table:table-row>
        <table:table-row table:style-name="Tableau5.1">
          <table:table-cell table:style-name="Tableau5.A2" office:value-type="string">
            <text:p text:style-name="P96">Point A</text:p>
          </table:table-cell>
          <table:table-cell table:style-name="Tableau5.A2" office:value-type="string">
            <text:p text:style-name="P99">4,93 cm ; 0,28 cm</text:p>
          </table:table-cell>
          <table:table-cell table:style-name="Tableau5.C2" office:value-type="string">
            <text:p text:style-name="P88"/>
          </table:table-cell>
        </table:table-row>
        <table:table-row table:style-name="Tableau5.1">
          <table:table-cell table:style-name="Tableau5.A2" office:value-type="string">
            <text:p text:style-name="P96">Point B</text:p>
          </table:table-cell>
          <table:table-cell table:style-name="Tableau5.A2" office:value-type="string">
            <text:p text:style-name="P103"><text:span text:style-name="T27">11,85</text:span><text:span text:style-name="T26"> cm ; </text:span><text:span text:style-name="T27">7,12</text:span><text:span text:style-name="T26"> cm</text:span></text:p>
          </table:table-cell>
          <table:table-cell table:style-name="Tableau5.C2" office:value-type="string">
            <text:p text:style-name="P90"><text:span text:style-name="T29"><text:s text:c="5"/>11,85*750/15,98 = </text:span><text:span text:style-name="T30">556</text:span><text:span text:style-name="T29">; <text:s text:c="5"/></text:span></text:p>
          </table:table-cell>
        </table:table-row>
        <table:table-row table:style-name="Tableau5.1">
          <table:table-cell table:style-name="Tableau5.A2" office:value-type="string">
            <text:p text:style-name="P96">Image</text:p>
          </table:table-cell>
          <table:table-cell table:style-name="Tableau5.A2" office:value-type="string">
            <text:p text:style-name="P101"><text:span text:style-name="T62">L=</text:span>15,98 cm ; <text:span text:style-name="T62">H=</text:span>8,31 cm</text:p>
          </table:table-cell>
          <table:table-cell table:style-name="Tableau5.C2" office:value-type="string">
            <text:p text:style-name="P103"><text:span text:style-name="T27">Lp=</text:span><text:span text:style-name="T28">750</text:span><text:span text:style-name="T27"> ; Hp=</text:span><text:span text:style-name="T28">390</text:span></text:p>
          </table:table-cell>
        </table:table-row>
      </table:table>
      <text:p text:style-name="P81"/>
      <text:p text:style-name="P55">Largeur Lp :</text:p>
      <text:p text:style-name="P34">Hauteur Hp :</text:p>
      <text:p text:style-name="P56"/>
      <text:p text:style-name="P67"><text:soft-page-break/><text:span text:style-name="T43">E</text:span><text:span text:style-name="T44">TAPE </text:span><text:span text:style-name="T45">3</text:span><text:span text:style-name="T44"> – </text:span><text:span text:style-name="T46">RECADRER L’IMAGE</text:span></text:p>
      <text:p text:style-name="P51">Donner le nom de l’<text:span text:style-name="T66">objet</text:span> qui contient l'image d'origine,</text:p>
      <text:p text:style-name="P51">Donner la syntaxe complète de la ligne qui permet la découpe de l'image,</text:p>
      <text:p text:style-name="P27">Donner le nom de l’<text:span text:style-name="T66">objet </text:span>qui contient l'image découpée.</text:p>
      <text:p text:style-name="P24"/>
      <text:p text:style-name="P82"/>
      <text:p text:style-name="P28"><text:span text:style-name="T64">R</text:span><text:span text:style-name="T63">ecopier la définition de l'image recadrée :</text:span></text:p>
      <text:p text:style-name="P26"/>
      <text:p text:style-name="P26">Conclure sur la justesse de votre prédétermination de la taille de l'image recadrée:</text:p>
      <text:p text:style-name="P26"/>
      <text:p text:style-name="P33"/>
      <text:p text:style-name="P66"><text:span text:style-name="T47">E</text:span><text:span text:style-name="T48">tape 4 - filtrer une image</text:span></text:p>
      <text:p text:style-name="P52">Donner la syntaxe complète de la ligne qui permet le filtrage de l'image :</text:p>
      <text:p text:style-name="P52">Donner le nom du filtre appliqué :</text:p>
      <text:p text:style-name="P115"><text:span text:style-name="T31">Donner le nom de l</text:span><text:span text:style-name="T32">’objet</text:span><text:span text:style-name="T31"> qui contient l'image recadrée :</text:span></text:p>
      <text:p text:style-name="P5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7">N<text:span text:style-name="T65">om du filtre</text:span></text:p>
          </table:table-cell>
          <table:table-cell table:style-name="Tableau4.B1" office:value-type="string">
            <text:p text:style-name="P98">Effet observé</text:p>
          </table:table-cell>
        </table:table-row>
        <table:table-row table:style-name="Tableau4.1">
          <table:table-cell table:style-name="Tableau4.A2" office:value-type="string">
            <text:p text:style-name="P98">CONTOUR</text:p>
          </table:table-cell>
          <table:table-cell table:style-name="Tableau4.B2" office:value-type="string">
            <text:p text:style-name="P100"/>
          </table:table-cell>
        </table:table-row>
        <table:table-row table:style-name="Tableau4.1">
          <table:table-cell table:style-name="Tableau4.A2" office:value-type="string">
            <text:p text:style-name="P100">BLUR</text:p>
          </table:table-cell>
          <table:table-cell table:style-name="Tableau4.B2" office:value-type="string">
            <text:p text:style-name="P100"/>
          </table:table-cell>
        </table:table-row>
        <table:table-row table:style-name="Tableau4.1">
          <table:table-cell table:style-name="Tableau4.A2" office:value-type="string">
            <text:p text:style-name="P100">DETAIL</text:p>
          </table:table-cell>
          <table:table-cell table:style-name="Tableau4.B2" office:value-type="string">
            <text:p text:style-name="P102"/>
          </table:table-cell>
        </table:table-row>
        <table:table-row table:style-name="Tableau4.1">
          <table:table-cell table:style-name="Tableau4.A2" office:value-type="string">
            <text:p text:style-name="P100">EDGE_ENHANCE</text:p>
          </table:table-cell>
          <table:table-cell table:style-name="Tableau4.B2" office:value-type="string">
            <text:p text:style-name="P102"/>
          </table:table-cell>
        </table:table-row>
        <table:table-row table:style-name="Tableau4.1">
          <table:table-cell table:style-name="Tableau4.A2" office:value-type="string">
            <text:p text:style-name="P100">EDGE_ENHANCE_MORE</text:p>
          </table:table-cell>
          <table:table-cell table:style-name="Tableau4.B2" office:value-type="string">
            <text:p text:style-name="P102"/>
          </table:table-cell>
        </table:table-row>
        <table:table-row table:style-name="Tableau4.1">
          <table:table-cell table:style-name="Tableau4.A2" office:value-type="string">
            <text:p text:style-name="P100">EMBOSS</text:p>
          </table:table-cell>
          <table:table-cell table:style-name="Tableau4.B2" office:value-type="string">
            <text:p text:style-name="P102"/>
          </table:table-cell>
        </table:table-row>
        <table:table-row table:style-name="Tableau4.1">
          <table:table-cell table:style-name="Tableau4.A2" office:value-type="string">
            <text:p text:style-name="P100">FIND_EDGES</text:p>
          </table:table-cell>
          <table:table-cell table:style-name="Tableau4.B2" office:value-type="string">
            <text:p text:style-name="P102"/>
          </table:table-cell>
        </table:table-row>
        <table:table-row table:style-name="Tableau4.1">
          <table:table-cell table:style-name="Tableau4.A2" office:value-type="string">
            <text:p text:style-name="P100">SHARPEN</text:p>
          </table:table-cell>
          <table:table-cell table:style-name="Tableau4.B2" office:value-type="string">
            <text:p text:style-name="P102"/>
          </table:table-cell>
        </table:table-row>
        <table:table-row table:style-name="Tableau4.1">
          <table:table-cell table:style-name="Tableau4.A2" office:value-type="string">
            <text:p text:style-name="P100">SMOOTH</text:p>
          </table:table-cell>
          <table:table-cell table:style-name="Tableau4.B2" office:value-type="string">
            <text:p text:style-name="P102"/>
          </table:table-cell>
        </table:table-row>
      </table:table>
      <text:p text:style-name="P86"/>
      <text:p text:style-name="P8"><text:span text:style-name="Référence_20_intense"><text:span text:style-name="T9">A</text:span></text:span><text:span text:style-name="Référence_20_intense"><text:span text:style-name="T14">P</text:span></text:span><text:span text:style-name="Référence_20_intense"><text:span text:style-name="T16">4</text:span></text:span><text:span text:style-name="Référence_20_intense"><text:span text:style-name="T9"> – </text:span></text:span><text:span text:style-name="Référence_20_intense"><text:span text:style-name="T10">L</text:span></text:span><text:span text:style-name="Intense_20_Reference"><text:span text:style-name="T19">es métadonnées</text:span></text:span></text:p>
      <text:p text:style-name="P71">Etape 2 - éditer les métadonnées</text:p>
      <text:p text:style-name="P43">Indiquer le modèle de l'appareil photo : </text:p>
      <text:p text:style-name="P43">Reporter le lieu de la prise de vue :</text:p>
      <text:p text:style-name="P43"/>
      <text:p text:style-name="P68"><text:span text:style-name="T49">E</text:span><text:span text:style-name="T50">TAPE </text:span><text:span text:style-name="T51">3</text:span><text:span text:style-name="T50"> – </text:span><text:span text:style-name="T51">N</text:span><text:span text:style-name="T52">ETTOYER LES METADONEES</text:span></text:p>
      <text:p text:style-name="P48"><text:span text:style-name="T60">V</text:span>alider la suppression des métadonnées :</text:p>
      <text:p text:style-name="P50"><text:span text:style-name="T60">D</text:span>onner le menu de réglage de votre téléphone pour limiter les métadonnées :</text:p>
      <text:p text:style-name="P50"/>
      <text:p text:style-name="P7"><text:soft-page-break/><text:span text:style-name="Référence_20_intense"><text:span text:style-name="T9">A</text:span></text:span><text:span text:style-name="Référence_20_intense"><text:span text:style-name="T17">P5</text:span></text:span><text:span text:style-name="Référence_20_intense"><text:span text:style-name="T9"> - </text:span></text:span><text:span text:style-name="Référence_20_intense"><text:span text:style-name="T11">S</text:span></text:span><text:span text:style-name="Intense_20_Reference"><text:span text:style-name="T53">uperposer deux images</text:span></text:span></text:p>
      <text:p text:style-name="P108">Etape 2 - l'algorithme</text:p>
      <text:p text:style-name="P63"><text:span text:style-name="T23">D</text:span><text:span text:style-name="T21">onner les numéros de ligne qui correspondent à la partie 1 et à la partie 2.</text:span></text:p>
      <text:p text:style-name="P13"/>
      <text:p text:style-name="P106">Etape <text:span text:style-name="T61">3</text:span> - taille de la nouvelle image </text:p>
      <table:table table:name="Tableau1" table:style-name="Tableau1" table:template-name="Default Style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87"/>
          </table:table-cell>
          <table:table-cell table:style-name="Tableau1.A1" office:value-type="string">
            <text:p text:style-name="P94">Image 1</text:p>
          </table:table-cell>
          <table:table-cell table:style-name="Tableau1.A1" office:value-type="string">
            <text:p text:style-name="P94">Image 2</text:p>
          </table:table-cell>
          <table:table-cell table:style-name="Tableau1.D1" office:value-type="string">
            <text:p text:style-name="P94">Nouvelle Image</text:p>
          </table:table-cell>
        </table:table-row>
        <table:table-row table:style-name="Tableau1.1">
          <table:table-cell table:style-name="Tableau1.A2" office:value-type="string">
            <text:p text:style-name="P91">Nom de l’<text:span text:style-name="T66">objet</text:span></text:p>
          </table:table-cell>
          <table:table-cell table:style-name="Tableau1.A2" office:value-type="string">
            <text:p text:style-name="P87"/>
          </table:table-cell>
          <table:table-cell table:style-name="Tableau1.A2" office:value-type="string">
            <text:p text:style-name="P87"/>
          </table:table-cell>
          <table:table-cell table:style-name="Tableau1.D2" office:value-type="string">
            <text:p text:style-name="P87"/>
          </table:table-cell>
        </table:table-row>
        <table:table-row table:style-name="Tableau1.1">
          <table:table-cell table:style-name="Tableau1.A2" office:value-type="string">
            <text:p text:style-name="P93">Taille des images</text:p>
          </table:table-cell>
          <table:table-cell table:style-name="Tableau1.A2" office:value-type="string">
            <text:p text:style-name="P87"/>
          </table:table-cell>
          <table:table-cell table:style-name="Tableau1.A2" office:value-type="string">
            <text:p text:style-name="P87"/>
          </table:table-cell>
          <table:table-cell table:style-name="Tableau1.D2" office:value-type="string">
            <text:p text:style-name="P87"/>
          </table:table-cell>
        </table:table-row>
        <table:table-row table:style-name="Tableau1.1">
          <table:table-cell table:style-name="Tableau1.A2" office:value-type="string">
            <text:p text:style-name="P87"/>
          </table:table-cell>
          <table:table-cell table:style-name="Tableau1.A2" office:value-type="string">
            <text:p text:style-name="P87"/>
          </table:table-cell>
          <table:table-cell table:style-name="Tableau1.A2" office:value-type="string">
            <text:p text:style-name="P87"/>
          </table:table-cell>
          <table:table-cell table:style-name="Tableau1.D2" office:value-type="string">
            <text:p text:style-name="P87"/>
          </table:table-cell>
        </table:table-row>
      </table:table>
      <text:p text:style-name="P104"/>
      <text:p text:style-name="P29">Valider le fonctionnement de la partie 1 de l'algorithme : </text:p>
      <text:p text:style-name="P11"/>
      <text:p text:style-name="P59">Etape 4 - superposition des images</text:p>
      <text:p text:style-name="P53">Donner le nom de l’<text:span text:style-name="T66">objet</text:span> qui contient le niveau de la composante Bleu de l'image 1 :</text:p>
      <text:p text:style-name="P53">Donner le nom de l’<text:span text:style-name="T66">objet</text:span> qui contient le niveau de la composante Vert de l'image 2 :</text:p>
      <text:p text:style-name="P53">Donner le nom de l’<text:span text:style-name="T66">objet</text:span> qui permet d'afficher la nouvelle image :</text:p>
      <text:p text:style-name="P22"/>
      <text:p text:style-name="P78"/>
      <text:p text:style-name="P17">Valider le fonctionnement du programme en commentant le résultat obtenu :</text:p>
      <text:p text:style-name="P17"/>
      <text:p text:style-name="P17"/>
      <text:p text:style-name="P61"><text:span text:style-name="T37">Etape </text:span><text:span text:style-name="T38">5</text:span><text:span text:style-name="T37">- </text:span><text:span text:style-name="T38">ALLER PLUS LOIN 1</text:span></text:p>
      <text:p text:style-name="P79"/>
      <text:p text:style-name="P18">Préciser le nom de l'image à redimensionner :</text:p>
      <text:p text:style-name="P18"/>
      <text:p text:style-name="P18">Recopier la syntaxe de la ligne à ajouter ainsi que la syntaxe de la ligne précédente pour pouvoir la localiser dans le code :</text:p>
      <text:p text:style-name="P18"/>
      <text:p text:style-name="P31"><text:span text:style-name="Référence_20_intense"><text:span text:style-name="T24"/></text:span></text:p>
      <text:p text:style-name="P23"/>
      <text:p text:style-name="P80"/>
      <text:p text:style-name="P19">Valider le fonctionnement du programme en commentant le résultat obtenu :</text:p>
      <text:p text:style-name="P19"/>
      <text:p text:style-name="P57"><text:span text:style-name="Référence_20_intense"><text:span text:style-name="T25"/></text:span></text:p>
      <text:p text:style-name="P10"><text:span text:style-name="Référence_20_intense"><text:span text:style-name="T9">A</text:span></text:span><text:span text:style-name="Référence_20_intense"><text:span text:style-name="T17">P6</text:span></text:span><text:span text:style-name="Référence_20_intense"><text:span text:style-name="T9"> – </text:span></text:span><text:span text:style-name="Référence_20_intense"><text:span text:style-name="T12">Le fond vert</text:span></text:span></text:p>
      <text:p text:style-name="P109">Etape 2 - l'algorithme</text:p>
      <text:p text:style-name="P64"><text:span text:style-name="T23">D</text:span><text:span text:style-name="T21">onner les numéros de ligne qui correspondent à la partie 1 et à la partie 2.</text:span></text:p>
      <text:p text:style-name="P14"/>
      <text:p text:style-name="P107"><text:span text:style-name="T39">Etape </text:span><text:span text:style-name="T40">3</text:span><text:span text:style-name="T39"> – </text:span><text:span text:style-name="T41">PROGRAMME PYTHON</text:span><text:span text:style-name="T39"> </text:span></text:p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89"/>
          </table:table-cell>
          <table:table-cell table:style-name="Tableau3.A1" office:value-type="string">
            <text:p text:style-name="P95">Image 1</text:p>
          </table:table-cell>
          <table:table-cell table:style-name="Tableau3.A1" office:value-type="string">
            <text:p text:style-name="P95">Image 2</text:p>
          </table:table-cell>
          <table:table-cell table:style-name="Tableau3.D1" office:value-type="string">
            <text:p text:style-name="P95">Nouvelle Image</text:p>
          </table:table-cell>
        </table:table-row>
        <table:table-row table:style-name="Tableau3.1">
          <table:table-cell table:style-name="Tableau3.A2" office:value-type="string">
            <text:p text:style-name="P92">Nom de l’<text:span text:style-name="T66">objet</text:span></text:p>
          </table:table-cell>
          <table:table-cell table:style-name="Tableau3.A2" office:value-type="string">
            <text:p text:style-name="P89"/>
          </table:table-cell>
          <table:table-cell table:style-name="Tableau3.A2" office:value-type="string">
            <text:p text:style-name="P89"/>
          </table:table-cell>
          <table:table-cell table:style-name="Tableau3.D2" office:value-type="string">
            <text:p text:style-name="P89"/>
          </table:table-cell>
        </table:table-row>
      </table:table>
      <text:p text:style-name="P105"/>
      <text:p text:style-name="P30">Valider le fonctionnement de la partie 1 de l'algorithme : </text:p>
      <text:p text:style-name="P12"/>
      <text:p text:style-name="P60">Etape 4 - superposition des images</text:p>
      <text:p text:style-name="P54">Donner le nom de l’<text:span text:style-name="T66">objet</text:span> qui contient le niveau de la composante Bleu de l'image 1 :</text:p>
      <text:p text:style-name="P54">Donner le nom de l’<text:span text:style-name="T66">objet</text:span> qui contient le niveau de la composante Vert de l'image 2 :</text:p>
      <text:p text:style-name="P54">Donner le nom de l’<text:span text:style-name="T66">objet</text:span> qui permet d'afficher la nouvelle image :</text:p>
      <text:p text:style-name="P25"/>
      <text:p text:style-name="P85"/>
      <text:p text:style-name="P20">Valider le fonctionnement du programme en commentant le résultat obtenu :</text:p>
      <text:p text:style-name="P20"/>
      <text:p text:style-name="P20"/>
      <text:p text:style-name="P62"><text:span text:style-name="T37">Etape </text:span><text:span text:style-name="T38">5</text:span><text:span text:style-name="T37">- </text:span><text:span text:style-name="T38">ALLER PLUS LOIN 1</text:span></text:p>
      <text:p text:style-name="P85"/>
      <text:p text:style-name="P20">Préciser le nom de l'image à redimensionner :</text:p>
      <text:p text:style-name="P20"/>
      <text:p text:style-name="P20">Recopier la syntaxe de la ligne à ajouter ainsi que la syntaxe de la ligne précédente pour pouvoir la localiser dans le code :</text:p>
      <text:p text:style-name="P20"/>
      <text:p text:style-name="P32"><text:span text:style-name="Référence_20_intense"><text:span text:style-name="T24"/></text:span></text:p>
      <text:p text:style-name="P25"/>
      <text:p text:style-name="P85"/>
      <text:p text:style-name="P20">Valider le fonctionnement du programme en commentant le résultat obtenu :</text:p>
      <text:p text:style-name="P20"/>
      <text:p text:style-name="P32"><text:span text:style-name="Référence_20_intense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repartie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officeooo:rsid="00395247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officeooo:rsid="00316d35" officeooo:paragraph-rsid="00316d35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MP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8" style:family="paragraph" style:parent-style-name="Header">
      <style:paragraph-properties fo:text-align="start" style:justify-single-word="false"/>
    </style:style>
    <style:style style:name="MP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10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9b4e87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4a7021"/>
    </style:style>
    <style:style style:name="MT4" style:family="text">
      <style:text-properties officeooo:rsid="006b9760"/>
    </style:style>
    <style:style style:name="MT5" style:family="text">
      <style:text-properties fo:font-weight="bold" officeooo:rsid="00267ad9" style:font-weight-asian="bold" style:font-weight-complex="bold"/>
    </style:style>
    <style:style style:name="MT6" style:family="text">
      <style:text-properties fo:font-weight="bold" officeooo:rsid="006b9760" style:font-weight-asian="bold" style:font-weight-complex="bold"/>
    </style:style>
    <style:style style:name="MT7" style:family="text">
      <style:text-properties officeooo:rsid="00277b67"/>
    </style:style>
    <style:style style:name="MT8" style:family="text">
      <style:text-properties officeooo:rsid="003eaf7a"/>
    </style:style>
    <style:style style:name="MT9" style:family="text">
      <style:text-properties officeooo:rsid="0098e9a3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<draw:frame text:anchor-type="as-char" svg:y="0cm" draw:z-index="4" draw:name="Image 3" draw:style-name="Mgr1" draw:text-style-name="MP4" svg:width="0.101cm" svg:height="0.101cm"><draw:image xlink:href="Pictures/100002000000008A0000008A801CE9268A936B72.png" xlink:type="simple" xlink:show="embed" xlink:actuate="onLoad" draw:mime-type="image/png"><text:p/></draw:image></draw:frame>2SNT</text:p>
            </table:table-cell>
            <table:table-cell table:style-name="Tableau2.A1" office:value-type="string">
              <text:p text:style-name="MP5">L<text:span text:style-name="MT3">A PHOTOGRAPHIE NUMER</text:span><text:span text:style-name="MT4">I</text:span><text:span text:style-name="MT3">QUE</text:span></text:p>
            </table:table-cell>
            <table:table-cell table:style-name="Tableau2.C1" table:number-rows-spanned="2" office:value-type="string">
              <text:p text:style-name="MP6"><text:span text:style-name="MT5">Activités </text:span><text:span text:style-name="MT6">Pratiques</text:span></text:p>
              <text:p text:style-name="MP7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7"><text:s text:c="9"/>Date :</text:span></text:p>
            </table:table-cell>
            <table:covered-table-cell/>
          </table:table-row>
        </table:table>
        <text:p text:style-name="MP8"/>
        <text:p text:style-name="MP8"/>
        <text:p text:style-name="MP8">Nom : <text:s text:c="2"/><text:span text:style-name="MT1"><text:s text:c="28"/></text:span>Prénom :<text:tab/> <text:s text:c="9"/>Classe :</text:p>
        <text:h text:style-name="MP9" text:outline-level="1">Les données structurées</text:h>
      </style:header>
      <style:footer>
        <text:p text:style-name="MP10"><text:span text:style-name="MT8"><draw:frame draw:style-name="Mfr1" draw:name="Image2" text:anchor-type="as-char" svg:width="1.379cm" svg:height="1.379cm" draw:z-index="8"><draw:image xlink:href="Pictures/10000000000001EA000001E8FD0D88F56F93FE42.png" xlink:type="simple" xlink:show="embed" xlink:actuate="onLoad" draw:mime-type="image/png"/></draw:frame></text:span><text:span text:style-name="MT8"><text:tab/>https://</text:span><text:span text:style-name="MT9">francois</text:span><text:span text:style-name="MT8">-</text:span><text:span text:style-name="MT9">morel</text:span><text:span text:style-name="MT8">.canoprof.fr/eleve/</text:span><text:span text:style-name="MT9">2</text:span><text:span text:style-name="MT8">SNT<text:tab/><text:tab/> <text:s text:c="5"/></text:span>Page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3-22T21:35:26.697000000</dc:date>
    <meta:editing-cycles>105</meta:editing-cycles>
    <meta:editing-duration>P2DT17H15M36S</meta:editing-duration>
    <meta:document-statistic meta:table-count="5" meta:image-count="1" meta:object-count="1" meta:page-count="5" meta:paragraph-count="123" meta:word-count="869" meta:character-count="4969" meta:non-whitespace-character-count="4026"/>
    <meta:template xlink:type="simple" xlink:actuate="onRequest" xlink:title="" xlink:href="file:///C:/Users/Philippe/AppData/Local/AppData/Local/AppData/Local/Temp/DonneesStructurees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2.289cm" fo:min-width="0.514cm" fo:padding-top="0.225cm" fo:padding-bottom="0.225cm" fo:padding-left="0.35cm" fo:padding-right="0.3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1.214cm" svg:height="2.739cm" svg:x="2.555cm" svg:y="1.463cm">
            <text:p text:style-name="P1"><text:span text:style-name="T1">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3.738cm" svg:y="1.463cm">
            <text:p text:style-name="P1"><text:span text:style-name="T1">G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4.921cm" svg:y="1.463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1.214cm" svg:height="2.739cm" svg:x="8.28cm" svg:y="1.463cm">
            <text:p text:style-name="P1"><text:span text:style-name="T1">G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9.463cm" svg:y="1.463cm">
            <text:p text:style-name="P1"><text:span text:style-name="T1">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10.646cm" svg:y="1.463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2" draw:layer="layout" svg:width="1.214cm" svg:height="2.739cm" svg:x="14.186cm" svg:y="1.463cm">
            <text:p text:style-name="P1"><text:span text:style-name="T1">R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15.369cm" svg:y="1.463cm">
            <text:p text:style-name="P1"><text:span text:style-name="T1">B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.214cm" svg:height="2.739cm" svg:x="16.552cm" svg:y="1.463cm">
            <text:p text:style-name="P1"><text:span text:style-name="T1">G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