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8312F1AA8864FFF2.png" manifest:media-type="image/png"/>
  <manifest:file-entry manifest:full-path="Pictures/10000000000001EA000001E86BE0101CAA135F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6pt" officeooo:paragraph-rsid="00318c12" style:font-size-asian="5.25pt" style:font-size-complex="6pt"/>
    </style:style>
    <style:style style:name="P4" style:family="paragraph" style:parent-style-name="Header">
      <style:text-properties fo:font-size="6pt" officeooo:paragraph-rsid="00385de5" style:font-size-asian="5.25pt" style:font-size-complex="6pt"/>
    </style:style>
    <style:style style:name="P5" style:family="paragraph" style:parent-style-name="Header">
      <style:text-properties fo:font-size="6pt" officeooo:paragraph-rsid="003ca444" style:font-size-asian="5.25pt" style:font-size-complex="6pt"/>
    </style:style>
    <style:style style:name="P6" style:family="paragraph" style:parent-style-name="Header">
      <style:text-properties fo:font-size="6pt" officeooo:paragraph-rsid="004419a5" style:font-size-asian="5.25pt" style:font-size-complex="6pt"/>
    </style:style>
    <style:style style:name="P7" style:family="paragraph" style:parent-style-name="Header">
      <style:text-properties fo:font-size="6pt" officeooo:paragraph-rsid="00447aa5" style:font-size-asian="5.25pt" style:font-size-complex="6pt"/>
    </style:style>
    <style:style style:name="P8" style:family="paragraph" style:parent-style-name="Header">
      <style:text-properties fo:font-size="6pt" officeooo:paragraph-rsid="0045c84d" style:font-size-asian="5.25pt" style:font-size-complex="6pt"/>
    </style:style>
    <style:style style:name="P9" style:family="paragraph" style:parent-style-name="Header">
      <style:text-properties fo:font-size="6pt" officeooo:paragraph-rsid="0047616f" style:font-size-asian="5.25pt" style:font-size-complex="6pt"/>
    </style:style>
    <style:style style:name="P10" style:family="paragraph" style:parent-style-name="Header">
      <style:text-properties fo:font-size="6pt" officeooo:paragraph-rsid="004a4e78" style:font-size-asian="5.25pt" style:font-size-complex="6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80648"/>
    </style:style>
    <style:style style:name="P15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e00de"/>
    </style:style>
    <style:style style:name="P1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5a16a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e00de"/>
    </style:style>
    <style:style style:name="P20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5c84d"/>
    </style:style>
    <style:style style:name="P2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7616f"/>
    </style:style>
    <style:style style:name="P22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d08ba"/>
    </style:style>
    <style:style style:name="P2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f1373"/>
    </style:style>
    <style:style style:name="P2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a4e78"/>
    </style:style>
    <style:style style:name="P2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d08ba"/>
    </style:style>
    <style:style style:name="P26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27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18c12"/>
    </style:style>
    <style:style style:name="P28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4d08ba"/>
    </style:style>
    <style:style style:name="P2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4419a5"/>
    </style:style>
    <style:style style:name="P30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4dff40"/>
    </style:style>
    <style:style style:name="P3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5c84d" officeooo:paragraph-rsid="0045c84d"/>
    </style:style>
    <style:style style:name="P3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d08ba"/>
    </style:style>
    <style:style style:name="P3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dff40"/>
    </style:style>
    <style:style style:name="P34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f1373"/>
    </style:style>
    <style:style style:name="P3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f1373"/>
    </style:style>
    <style:style style:name="P36" style:family="paragraph" style:parent-style-name="Standard">
      <style:paragraph-properties fo:margin-left="0cm" fo:margin-right="0cm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19a5" officeooo:paragraph-rsid="004dff40"/>
    </style:style>
    <style:style style:name="P37" style:family="paragraph" style:parent-style-name="Standard">
      <style:paragraph-properties fo:margin-left="0cm" fo:margin-right="0cm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dff40"/>
    </style:style>
    <style:style style:name="P38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419a5"/>
    </style:style>
    <style:style style:name="P3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f1373"/>
    </style:style>
    <style:style style:name="P4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7616f"/>
    </style:style>
    <style:style style:name="P41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fo:text-transform="uppercase" fo:color="#0070c0" loext:opacity="100%" style:font-name="Calibri" fo:font-size="11pt" fo:language="fr" fo:country="FR" fo:font-weight="bold" officeooo:rsid="0035a16a" officeooo:paragraph-rsid="0035a16a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2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fo:text-transform="uppercase" fo:color="#0070c0" loext:opacity="100%" style:font-name="Calibri" fo:font-size="11pt" fo:language="fr" fo:country="FR" fo:font-weight="bold" officeooo:rsid="0045c84d" officeooo:paragraph-rsid="0045c84d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3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fo:font-size="11pt" officeooo:paragraph-rsid="0045c84d" style:font-size-asian="11pt" style:font-size-complex="11pt" fo:hyphenate="false" loext:hyphenation-no-caps="false"/>
    </style:style>
    <style:style style:name="P44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3e00de" fo:hyphenate="false" loext:hyphenation-no-caps="false"/>
    </style:style>
    <style:style style:name="P45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4419a5" fo:hyphenate="false" loext:hyphenation-no-caps="false"/>
    </style:style>
    <style:style style:name="P46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380648" fo:hyphenate="false" loext:hyphenation-no-caps="false"/>
    </style:style>
    <style:style style:name="P47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47616f" fo:hyphenate="false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f1373"/>
    </style:style>
    <style:style style:name="P49" style:family="paragraph" style:parent-style-name="Standard" style:master-page-name="">
      <style:paragraph-properties fo:margin-left="0cm" fo:margin-right="0cm" fo:margin-top="0cm" fo:margin-bottom="0cm" style:contextual-spacing="false" fo:line-height="107%" fo:text-indent="0cm" style:auto-text-indent="false" style:page-number="auto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dff40"/>
    </style:style>
    <style:style style:name="P50" style:family="paragraph" style:parent-style-name="Standard" style:master-page-name="">
      <style:paragraph-properties fo:margin-left="0cm" fo:margin-right="0cm" fo:line-height="107%" fo:orphans="2" fo:widows="2" fo:text-indent="0cm" style:auto-text-indent="false" style:page-number="auto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d08ba"/>
    </style:style>
    <style:style style:name="P51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d08ba"/>
    </style:style>
    <style:style style:name="P52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f1373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4d08ba"/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4f1373"/>
    </style:style>
    <style:style style:name="P55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dff40"/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47aa5"/>
    </style:style>
    <style:style style:name="P57" style:family="paragraph" style:parent-style-name="Standard">
      <style:paragraph-properties fo:margin-left="0cm" fo:margin-right="0cm" fo:margin-top="0.199cm" fo:margin-bottom="0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f1373"/>
    </style:style>
    <style:style style:name="P58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318c12" officeooo:paragraph-rsid="00318c1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380648"/>
    </style:style>
    <style:style style:name="P60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53d51b"/>
    </style:style>
    <style:style style:name="P61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</style:style>
    <style:style style:name="P6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e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8c12" style:font-weight-asian="bold" style:font-weight-complex="bold"/>
    </style:style>
    <style:style style:name="T4" style:family="text">
      <style:text-properties fo:color="#0070c0" loext:opacity="100%"/>
    </style:style>
    <style:style style:name="T5" style:family="text">
      <style:text-properties fo:color="#0070c0" loext:opacity="100%" officeooo:rsid="003ca444"/>
    </style:style>
    <style:style style:name="T6" style:family="text">
      <style:text-properties fo:color="#0070c0" loext:opacity="100%" officeooo:rsid="004419a5"/>
    </style:style>
    <style:style style:name="T7" style:family="text">
      <style:text-properties fo:color="#0070c0" loext:opacity="100%" officeooo:rsid="004f1373"/>
    </style:style>
    <style:style style:name="T8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9" style:family="text">
      <style:text-properties style:font-name="Calibri" fo:font-size="18pt" fo:language="fr" fo:country="FR" officeooo:rsid="003e00de" style:font-size-asian="18pt" style:language-asian="en" style:country-asian="US" style:font-size-complex="18pt" style:language-complex="ar" style:country-complex="SA"/>
    </style:style>
    <style:style style:name="T10" style:family="text">
      <style:text-properties fo:text-transform="uppercase" fo:color="#0070c0" loext:opacity="100%" style:font-name="Calibri" fo:font-size="11pt" fo:language="fr" fo:country="FR" fo:font-weight="bold" officeooo:rsid="0035a16a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text-transform="uppercase" fo:color="#0070c0" loext:opacity="100%" style:font-name="Calibri" fo:font-size="11pt" fo:language="fr" fo:country="FR" fo:font-weight="bold" officeooo:rsid="003f540c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text-transform="uppercase" fo:color="#0070c0" loext:opacity="100%" style:font-name="Calibri" fo:font-size="11pt" fo:language="fr" fo:country="FR" fo:font-weight="bold" officeooo:rsid="00385de5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text-transform="uppercase" fo:color="#0070c0" loext:opacity="100%" style:font-name="Calibri" fo:font-size="11pt" fo:language="fr" fo:country="FR" fo:font-weight="bold" officeooo:rsid="0040202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text-transform="uppercase" fo:color="#0070c0" loext:opacity="100%" style:font-name="Calibri" fo:font-size="11pt" fo:language="fr" fo:country="FR" fo:font-weight="bold" officeooo:rsid="004419a5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text-transform="uppercase" fo:color="#0070c0" loext:opacity="100%" style:font-name="Calibri" fo:font-size="11pt" fo:language="fr" fo:country="FR" fo:font-weight="bold" officeooo:rsid="0045c84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text-transform="uppercase" fo:color="#0070c0" loext:opacity="100%" style:font-name="Calibri" fo:font-size="11pt" fo:language="fr" fo:country="FR" fo:font-weight="bold" officeooo:rsid="0047616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text-transform="uppercase" fo:color="#0070c0" loext:opacity="100%" style:font-name="Calibri" fo:font-size="11pt" fo:language="fr" fo:country="FR" fo:font-weight="bold" officeooo:rsid="0048f35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text-transform="uppercase" fo:color="#0070c0" loext:opacity="100%" style:font-name="Calibri" fo:language="fr" fo:country="FR" fo:font-weight="bold" officeooo:rsid="0035a16a" style:language-asian="en" style:country-asian="US" style:font-weight-asian="bold" style:language-complex="ar" style:country-complex="SA" style:font-weight-complex="bold"/>
    </style:style>
    <style:style style:name="T19" style:family="text">
      <style:text-properties fo:text-transform="uppercase" fo:color="#0070c0" loext:opacity="100%" style:font-name="Calibri" fo:language="fr" fo:country="FR" fo:font-weight="bold" officeooo:rsid="00385de5" style:language-asian="en" style:country-asian="US" style:font-weight-asian="bold" style:language-complex="ar" style:country-complex="SA" style:font-weight-complex="bold"/>
    </style:style>
    <style:style style:name="T20" style:family="text">
      <style:text-properties fo:text-transform="uppercase" fo:color="#0070c0" loext:opacity="100%" style:font-name="Calibri" fo:language="fr" fo:country="FR" fo:font-weight="bold" officeooo:rsid="0045c84d" style:language-asian="en" style:country-asian="US" style:font-weight-asian="bold" style:language-complex="ar" style:country-complex="SA" style:font-weight-complex="bold"/>
    </style:style>
    <style:style style:name="T21" style:family="text">
      <style:text-properties fo:text-transform="uppercase" fo:color="#0070c0" loext:opacity="100%" style:font-name="Calibri" fo:language="fr" fo:country="FR" fo:font-weight="bold" officeooo:rsid="0047616f" style:language-asian="en" style:country-asian="US" style:font-weight-asian="bold" style:language-complex="ar" style:country-complex="SA" style:font-weight-complex="bold"/>
    </style:style>
    <style:style style:name="T22" style:family="text">
      <style:text-properties fo:font-variant="small-caps" fo:color="#4472c4" loext:opacity="100%" style:font-name="Calibri" fo:font-size="18pt" fo:letter-spacing="0.009cm" fo:language="fr" fo:country="FR" fo:font-weight="bold" officeooo:rsid="00318c12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23" style:family="text">
      <style:text-properties fo:font-variant="small-caps" fo:color="#4472c4" loext:opacity="100%" style:font-name="Calibri" fo:font-size="18pt" fo:letter-spacing="0.009cm" fo:language="fr" fo:country="FR" fo:font-weight="bold" officeooo:rsid="0035a16a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24" style:family="text">
      <style:text-properties fo:font-variant="small-caps" fo:color="#4472c4" loext:opacity="100%" style:font-name="Calibri" fo:font-size="18pt" fo:letter-spacing="0.009cm" fo:language="fr" fo:country="FR" fo:font-weight="bold" officeooo:rsid="00380648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25" style:family="text">
      <style:text-properties fo:font-variant="small-caps" fo:color="#4472c4" loext:opacity="100%" style:font-name="Calibri" fo:font-size="18pt" fo:letter-spacing="0.009cm" fo:language="fr" fo:country="FR" fo:font-weight="bold" officeooo:rsid="0045c84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26" style:family="text">
      <style:text-properties officeooo:rsid="003c8c12"/>
    </style:style>
    <style:style style:name="T27" style:family="text">
      <style:text-properties officeooo:rsid="0042dfb2"/>
    </style:style>
    <style:style style:name="T28" style:family="text">
      <style:text-properties officeooo:rsid="0047616f"/>
    </style:style>
    <style:style style:name="T29" style:family="text">
      <style:text-properties officeooo:rsid="0053d51b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32" form:id="control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embre du réseau"/>
            <form:option form:label="Lien dans le réseau" form:current-selected="true"/>
          </form:listbox>
          <form:listbox form:name="Zone de liste 1" form:control-implementation="ooo:com.sun.star.form.component.ListBox" xml:id="control33" form:id="control3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embre du réseau" form:current-selected="true"/>
            <form:option form:label="Lien dans le réseau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Intense_20_Reference"><text:span text:style-name="T8">AP1 - </text:span></text:span><text:span text:style-name="Intense_20_Reference"><text:span text:style-name="T22">L</text:span></text:span><text:span text:style-name="Intense_20_Reference"><text:span text:style-name="T8">utter contre la cyberviolence au lycée</text:span></text:span></text:p>
      <text:p text:style-name="P58">DEFINITION</text:p>
      <text:p text:style-name="P26">Exclusion :</text:p>
      <text:p text:style-name="P25"><draw:control text:anchor-type="as-char" draw:z-index="6" draw:name="Forme2" draw:style-name="gr5" draw:text-style-name="P64" svg:width="17.59cm" svg:height="1.329cm" draw:control="control1"/></text:p>
      <text:p text:style-name="P3"/>
      <text:p text:style-name="P27">Flaming :</text:p>
      <text:p text:style-name="P32"><draw:control text:anchor-type="as-char" draw:z-index="7" draw:name="Forme2_0" draw:style-name="gr5" draw:text-style-name="P64" svg:width="17.59cm" svg:height="1.329cm" draw:control="control2"/></text:p>
      <text:p text:style-name="P3"/>
      <text:p text:style-name="P27">Dénigrement :</text:p>
      <text:p text:style-name="P32"><draw:control text:anchor-type="as-char" draw:z-index="8" draw:name="Forme2_1" draw:style-name="gr5" draw:text-style-name="P64" svg:width="17.59cm" svg:height="1.329cm" draw:control="control3"/></text:p>
      <text:p text:style-name="P3"/>
      <text:p text:style-name="P27">Usurpation d'identité :</text:p>
      <text:p text:style-name="P32"><draw:control text:anchor-type="as-char" draw:z-index="9" draw:name="Forme2_2" draw:style-name="gr5" draw:text-style-name="P64" svg:width="17.59cm" svg:height="1.329cm" draw:control="control4"/></text:p>
      <text:p text:style-name="P3"/>
      <text:p text:style-name="P27">Outing :</text:p>
      <text:p text:style-name="P32"><draw:control text:anchor-type="as-char" draw:z-index="10" draw:name="Forme2_3" draw:style-name="gr5" draw:text-style-name="P64" svg:width="17.59cm" svg:height="1.329cm" draw:control="control5"/></text:p>
      <text:p text:style-name="P3"/>
      <text:p text:style-name="P27">Happy slapping :</text:p>
      <text:p text:style-name="P50"><draw:control text:anchor-type="as-char" draw:z-index="11" draw:name="Forme2_4" draw:style-name="gr5" draw:text-style-name="P64" svg:width="17.59cm" svg:height="1.329cm" draw:control="control6"/></text:p>
      <text:p text:style-name="P3"/>
      <text:p text:style-name="P27">Sexting :</text:p>
      <text:p text:style-name="P28"><draw:control text:anchor-type="as-char" draw:z-index="12" draw:name="Forme2_5" draw:style-name="gr5" draw:text-style-name="P64" svg:width="17.59cm" svg:height="1.329cm" draw:control="control7"/></text:p>
      <text:p text:style-name="P16"><text:span text:style-name="Intense_20_Reference"><text:span text:style-name="T8">AP</text:span></text:span><text:span text:style-name="Intense_20_Reference"><text:span text:style-name="T23">2</text:span></text:span><text:span text:style-name="Intense_20_Reference"><text:span text:style-name="T8"> - </text:span></text:span><text:span text:style-name="Intense_20_Reference"><text:span text:style-name="T23">Creation d’un graphe reseau</text:span></text:span></text:p>
      <text:p text:style-name="P41">ANALYSE</text:p>
      <text:p text:style-name="P18">Conclure sur l'importance de sécuriser son compte sur un réseau en ligne, sachant que les réseaux sociaux exploitent ces liens et ces graphes, notamment pour les publicité :</text:p>
      <text:p text:style-name="P51"><draw:control text:anchor-type="as-char" draw:z-index="13" draw:name="Forme2_6" draw:style-name="gr5" draw:text-style-name="P64" svg:width="17.59cm" svg:height="2.416cm" draw:control="control8"/></text:p>
      <text:p text:style-name="Header"><text:span text:style-name="Intense_20_Reference"/></text:p>
      <text:p text:style-name="Header"><text:span text:style-name="Intense_20_Reference"/></text:p>
      <text:p text:style-name="P15"><text:soft-page-break/><text:span text:style-name="Intense_20_Reference"><text:span text:style-name="T8">AP</text:span></text:span><text:span text:style-name="Intense_20_Reference"><text:span text:style-name="T24">3</text:span></text:span><text:span text:style-name="Intense_20_Reference"><text:span text:style-name="T8"> - </text:span></text:span><text:span text:style-name="Intense_20_Reference"><text:span text:style-name="T25">P</text:span></text:span><text:span text:style-name="Intense_20_Reference"><text:span text:style-name="T8">ourquoi un graphe réseau ?</text:span></text:span></text:p>
      <text:p text:style-name="P44"><text:span text:style-name="T10">Etape </text:span><text:span text:style-name="T13">2</text:span><text:span text:style-name="T10"> – </text:span><text:span text:style-name="T11">creation d’un graphe</text:span></text:p>
      <text:p text:style-name="P60">Sommet -----&gt;<text:tab/><draw:control text:anchor-type="as-char" draw:z-index="37" draw:name="Forme1" draw:style-name="gr2" draw:text-style-name="P63" svg:width="5.019cm" svg:height="0.701cm" draw:control="control32"/></text:p>
      <text:p text:style-name="P60">Arête <text:s/>------&gt; <text:s text:c="2"/><draw:control text:anchor-type="as-char" draw:z-index="38" draw:name="Forme1_0" draw:style-name="gr1" draw:text-style-name="P63" svg:width="4.982cm" svg:height="0.708cm" draw:control="control33"/></text:p>
      <text:p text:style-name="P44"><text:span text:style-name="T10">Etape </text:span><text:span text:style-name="T13">3</text:span><text:span text:style-name="T10"> – matrice d'adjacence</text:span></text:p>
      <text:p text:style-name="P22">Recopier la ligne du sommet E :<draw:control text:anchor-type="as-char" draw:z-index="15" draw:name="Forme2_8" draw:style-name="gr5" draw:text-style-name="P64" svg:width="12.434cm" svg:height="0.682cm" draw:control="control10"/></text:p>
      <text:p text:style-name="P19">Justifier les 1 de la ligne d<text:span text:style-name="T27">u sommet </text:span>E :</text:p>
      <text:p text:style-name="P53"><draw:control text:anchor-type="as-char" draw:z-index="14" draw:name="Forme2_7" draw:style-name="gr5" draw:text-style-name="P64" svg:width="17.59cm" svg:height="1.759cm" draw:control="control9"/></text:p>
      <text:p text:style-name="P45"><text:span text:style-name="T10">Etape </text:span><text:span text:style-name="T14">4</text:span><text:span text:style-name="T10"> –matrice des distances minimales</text:span></text:p>
      <text:p text:style-name="P49">Sommet semblant à privilégier pour diffuser l'information à tout le réseau : <draw:control text:anchor-type="as-char" draw:z-index="16" draw:name="Forme2_9" draw:style-name="gr5" draw:text-style-name="P64" svg:width="4.134cm" svg:height="0.699cm" draw:control="control11"/></text:p>
      <text:p text:style-name="P7"/>
      <text:p text:style-name="P30">Recopier la ligne du sommet E. <draw:control text:anchor-type="as-char" draw:z-index="17" draw:name="Forme2_10" draw:style-name="gr5" draw:text-style-name="P64" svg:width="12.434cm" svg:height="0.687cm" draw:control="control12"/></text:p>
      <text:p text:style-name="P29">Justifier la valeur 3 de la ligne du sommet E.</text:p>
      <text:p text:style-name="P30"><draw:control text:anchor-type="as-char" svg:y="-0.937cm" draw:z-index="18" draw:name="Forme2_11" draw:style-name="gr3" draw:text-style-name="P64" svg:width="17.59cm" svg:height="1.518cm" draw:control="control13"/></text:p>
      <text:p text:style-name="P45"><text:span text:style-name="T10">Etape </text:span><text:span text:style-name="T14">5</text:span><text:span text:style-name="T10"> – centre du graphe</text:span></text:p>
      <text:p text:style-name="P38"><text:span text:style-name="T6">Valeurs d’excentricité </text:span><text:span text:style-name="T4">:</text:span></text:p>
      <text:p text:style-name="P36">A : <draw:control text:anchor-type="as-char" draw:z-index="19" draw:name="Forme2_14" draw:style-name="gr4" draw:text-style-name="P64" svg:width="1.34cm" svg:height="0.592cm" draw:control="control14"/><text:tab/>B : <draw:control text:anchor-type="as-char" draw:z-index="20" draw:name="Forme2_13" draw:style-name="gr4" draw:text-style-name="P64" svg:width="1.34cm" svg:height="0.592cm" draw:control="control15"/><text:tab/>C : <draw:control text:anchor-type="as-char" draw:z-index="21" draw:name="Forme2_15" draw:style-name="gr4" draw:text-style-name="P64" svg:width="1.34cm" svg:height="0.592cm" draw:control="control16"/><text:tab/>D : <draw:control text:anchor-type="as-char" draw:z-index="22" draw:name="Forme2_16" draw:style-name="gr4" draw:text-style-name="P64" svg:width="1.34cm" svg:height="0.592cm" draw:control="control17"/><text:tab/>E : <draw:control text:anchor-type="as-char" draw:z-index="23" draw:name="Forme2_17" draw:style-name="gr4" draw:text-style-name="P64" svg:width="1.34cm" svg:height="0.592cm" draw:control="control18"/><text:tab/>F : <draw:control text:anchor-type="as-char" draw:z-index="24" draw:name="Forme2_18" draw:style-name="gr4" draw:text-style-name="P64" svg:width="1.34cm" svg:height="0.592cm" draw:control="control19"/></text:p>
      <text:p text:style-name="P6"/>
      <text:p text:style-name="P37">Centres du graphe : <draw:control text:anchor-type="as-char" draw:z-index="25" draw:name="Forme2_12" draw:style-name="gr4" draw:text-style-name="P64" svg:width="1.34cm" svg:height="0.592cm" draw:control="control20"/></text:p>
      <text:p text:style-name="P56">Commentaires :</text:p>
      <text:p text:style-name="P55"><draw:control text:anchor-type="as-char" svg:y="-0.937cm" draw:z-index="26" draw:name="Forme2_19" draw:style-name="gr3" draw:text-style-name="P64" svg:width="17.59cm" svg:height="1.518cm" draw:control="control21"/></text:p>
      <text:p text:style-name="P42">CONCLUSION</text:p>
      <text:p text:style-name="P31">Confiance ou inquiétude :</text:p>
      <text:p text:style-name="P33"><draw:control text:anchor-type="as-char" svg:y="-0.937cm" draw:z-index="27" draw:name="Forme2_20" draw:style-name="gr3" draw:text-style-name="P64" svg:width="17.59cm" svg:height="1.518cm" draw:control="control22"/></text:p>
      <text:p text:style-name="P14"><text:span text:style-name="Intense_20_Reference"><text:span text:style-name="T8">AP</text:span></text:span><text:span text:style-name="Intense_20_Reference"><text:span text:style-name="T9">4</text:span></text:span><text:span text:style-name="Intense_20_Reference"><text:span text:style-name="T8"> - </text:span></text:span><text:span text:style-name="Intense_20_Reference"><text:span text:style-name="T25">M</text:span></text:span><text:span text:style-name="Intense_20_Reference"><text:span text:style-name="T8">aîtriser ses données</text:span></text:span></text:p>
      <text:p text:style-name="P47"><text:span text:style-name="T10">Etape </text:span><text:span text:style-name="T16">1</text:span><text:span text:style-name="T10"> – </text:span><text:span text:style-name="T16">CONSTAT</text:span></text:p>
      <text:p text:style-name="P40"><text:span text:style-name="T4">Citer 4 informations qui y ont été collectées </text:span><text:span text:style-name="T7">sur</text:span><text:span text:style-name="T4"> ce cycliste.</text:span></text:p>
      <text:p text:style-name="P52"><text:soft-page-break/><draw:control text:anchor-type="as-char" svg:y="-0.937cm" draw:z-index="28" draw:name="Forme2_21" draw:style-name="gr3" draw:text-style-name="P64" svg:width="17.59cm" svg:height="1.518cm" draw:control="control23"/></text:p>
      <text:p text:style-name="P9"/>
      <text:p text:style-name="P21">Proposer des idées sur <text:span text:style-name="T28">la façon dont</text:span> ces informations <text:span text:style-name="T28">ont pu être collectées</text:span>:</text:p>
      <text:p text:style-name="P34"><draw:control text:anchor-type="as-char" svg:y="-0.937cm" draw:z-index="29" draw:name="Forme2_22" draw:style-name="gr3" draw:text-style-name="P64" svg:width="17.59cm" svg:height="1.518cm" draw:control="control24"/></text:p>
      <text:p text:style-name="P43"><text:span text:style-name="T18">Etape </text:span><text:span text:style-name="T21">2</text:span><text:span text:style-name="T18"> – </text:span><text:span text:style-name="T19">Google </text:span><text:span text:style-name="T20">ET LES DONNEES</text:span></text:p>
      <text:p text:style-name="P20">Indiquer si Google connaît de vous des informations que vous ne pensiez pas connues :</text:p>
      <text:p text:style-name="P57"><draw:control text:anchor-type="as-char" svg:y="-0.937cm" draw:z-index="30" draw:name="Forme2_23" draw:style-name="gr3" draw:text-style-name="P64" svg:width="17.59cm" svg:height="1.518cm" draw:control="control25"/></text:p>
      <text:p text:style-name="P8"/>
      <text:p text:style-name="P20">Indiquer si Google vous a permis de retrouver des déplacements dont vous ne vous souveniez plus :</text:p>
      <text:p text:style-name="P54"><draw:control text:anchor-type="as-char" svg:y="-0.937cm" draw:z-index="31" draw:name="Forme2_24" draw:style-name="gr3" draw:text-style-name="P64" svg:width="17.59cm" svg:height="1.518cm" draw:control="control26"/></text:p>
      <text:p text:style-name="P46"><text:span text:style-name="T10">Etape </text:span><text:span text:style-name="T17">3</text:span><text:span text:style-name="T10"> – </text:span><text:span text:style-name="T15">LES </text:span><text:span text:style-name="T10">C</text:span><text:span text:style-name="T12">OOKIES</text:span></text:p>
      <text:p text:style-name="P59"><text:span text:style-name="T4">Expliquer ce qu'est un cookie :</text:span></text:p>
      <text:p text:style-name="P48"><draw:control text:anchor-type="as-char" svg:y="-0.937cm" draw:z-index="32" draw:name="Forme2_26" draw:style-name="gr3" draw:text-style-name="P64" svg:width="17.59cm" svg:height="1.518cm" draw:control="control27"/></text:p>
      <text:p text:style-name="P4"/>
      <text:p text:style-name="P23">Citer un intérêt des cookie :<draw:control text:anchor-type="as-char" svg:y="-0.937cm" draw:z-index="33" draw:name="Forme2_27" draw:style-name="gr3" draw:text-style-name="P64" svg:width="17.59cm" svg:height="1.518cm" draw:control="control28"/></text:p>
      <text:p text:style-name="P4"/>
      <text:p text:style-name="P23">Citer un inconvénient des cookie :<draw:control text:anchor-type="as-char" svg:y="-0.937cm" draw:z-index="34" draw:name="Forme2_28" draw:style-name="gr3" draw:text-style-name="P64" svg:width="17.59cm" svg:height="1.518cm" draw:control="control29"/></text:p>
      <text:p text:style-name="P10"/>
      <text:p text:style-name="P24">Expliquer comment LinkedIn se sert des cookies placés sur votre apparei<text:span text:style-name="T26">l</text:span> :</text:p>
      <text:p text:style-name="P35"><draw:control text:anchor-type="as-char" svg:y="-0.937cm" draw:z-index="35" draw:name="Forme2_29" draw:style-name="gr3" draw:text-style-name="P64" svg:width="17.59cm" svg:height="1.518cm" draw:control="control30"/></text:p>
      <text:p text:style-name="P5"/>
      <text:p text:style-name="P39"><text:span text:style-name="T5">Nombre de cookie présent dans votre navigateur</text:span><text:span text:style-name="T4"> :</text:span><text:span text:style-name="T4"><draw:control text:anchor-type="as-char" svg:y="-0.937cm" draw:z-index="36" draw:name="Forme2_30" draw:style-name="gr3" draw:text-style-name="P64" svg:width="17.59cm" svg:height="1.518cm" draw:control="control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MT1" style:family="text">
      <style:text-properties officeooo:rsid="00182e8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18c12" style:font-weight-asian="bold" style:font-weight-complex="bold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5" draw:name="Image 3" draw:style-name="Mgr1" draw:text-style-name="MP4" svg:width="0.101cm" svg:height="0.101cm"><draw:image xlink:href="Pictures/100002000000008A0000008A8312F1AA8864FFF2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<text:span text:style-name="MT2">Activités </text:span><text:span text:style-name="MT3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8"><draw:frame draw:style-name="Mfr1" draw:name="Image2" text:anchor-type="as-char" svg:width="1.379cm" svg:height="1.379cm" draw:z-index="2"><draw:image xlink:href="Pictures/10000000000001EA000001E86BE0101CAA135F65.png" xlink:type="simple" xlink:show="embed" xlink:actuate="onLoad" draw:mime-type="image/png"/></draw:frame><text:tab/>https://philippe-calonnec.canoprof.fr/eleve/SNT<text:tab/><text:tab/> <text:s text:c="5"/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27T16:22:20.308000000</dc:date>
    <meta:editing-cycles>112</meta:editing-cycles>
    <meta:editing-duration>P1DT19H47M11S</meta:editing-duration>
    <meta:document-statistic meta:table-count="1" meta:image-count="1" meta:object-count="0" meta:page-count="3" meta:paragraph-count="71" meta:word-count="312" meta:character-count="1913" meta:non-whitespace-character-count="1470"/>
    <meta:template xlink:type="simple" xlink:actuate="onRequest" xlink:title="" xlink:href="../../Philippe/AppData/Local/AppData/Local/AppData/Local/Temp/DonneesStructurees.odt/Normal"/>
  </office:meta>
</office:document-meta>
</file>