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5BA2B6A1FCE8D852.png" manifest:media-type="image/png"/>
  <manifest:file-entry manifest:full-path="Pictures/10000000000001EA000001E803662072BB28C99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font-size="6pt" style:font-size-asian="5.25pt" style:font-size-complex="6pt"/>
    </style:style>
    <style:style style:name="P4" style:family="paragraph" style:parent-style-name="Header">
      <style:text-properties fo:font-size="6pt" officeooo:paragraph-rsid="0024bc20" style:font-size-asian="5.25pt" style:font-size-complex="6pt"/>
    </style:style>
    <style:style style:name="P5" style:family="paragraph" style:parent-style-name="Header">
      <style:text-properties fo:font-size="6pt" officeooo:paragraph-rsid="002eee44" style:font-size-asian="5.25pt" style:font-size-complex="6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1ead78"/>
    </style:style>
    <style:style style:name="P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1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09384"/>
    </style:style>
    <style:style style:name="P1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2f0fc"/>
    </style:style>
    <style:style style:name="P1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4bc20"/>
    </style:style>
    <style:style style:name="P1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31fea"/>
    </style:style>
    <style:style style:name="P1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09384"/>
    </style:style>
    <style:style style:name="P16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7feef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7feef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52086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152086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3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2f0fc" officeooo:paragraph-rsid="0022f0fc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24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7feef" officeooo:paragraph-rsid="0027feef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25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26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officeooo:paragraph-rsid="002eee44" style:font-size-asian="11pt" style:font-weight-asian="bold" style:font-size-complex="11pt" style:font-weight-complex="bold"/>
    </style:style>
    <style:style style:name="P27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28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paragraph-rsid="001950df" style:font-size-asian="11pt" style:font-weight-asian="bold" style:font-size-complex="11pt" style:font-weight-complex="bold"/>
    </style:style>
    <style:style style:name="P29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950df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30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c80c3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31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209384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32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22f0fc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33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09384" officeooo:paragraph-rsid="00209384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34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fo:break-before="page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ead78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35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fo:background-color="#b4c7dc" style:writing-mode="lr-tb"/>
      <style:text-properties fo:color="#0070c0" loext:opacity="100%" officeooo:paragraph-rsid="001bdba1" fo:hyphenate="false" loext:hyphenation-no-caps="false"/>
    </style:style>
    <style:style style:name="P36" style:family="paragraph" style:parent-style-name="Normal" style:master-page-name="MPF0">
      <style:paragraph-properties fo:margin-top="0cm" fo:margin-bottom="0cm" style:contextual-spacing="false" fo:line-height="100%" style:page-number="auto" fo:break-before="page" fo:padding-left="0.141cm" fo:padding-right="0.141cm" fo:padding-top="0.035cm" fo:padding-bottom="0.035cm" fo:border="2.49pt solid #4472c4" style:shadow="none"/>
      <style:text-properties officeooo:paragraph-rsid="00300a08"/>
    </style:style>
    <style:style style:name="P37" style:family="paragraph" style:parent-style-name="Header">
      <style:text-properties fo:font-size="6pt" officeooo:paragraph-rsid="002eee44" style:font-size-asian="5.25pt" style:font-size-complex="6pt"/>
    </style:style>
    <style:style style:name="P3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40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00a08"/>
    </style:style>
    <style:style style:name="P41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1a668"/>
    </style:style>
    <style:style style:name="P42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300a08"/>
    </style:style>
    <style:style style:name="P43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31a668"/>
    </style:style>
    <style:style style:name="P44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break-before="pag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2eee44"/>
    </style:style>
    <style:style style:name="P4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00a08"/>
    </style:style>
    <style:style style:name="P46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1a668"/>
    </style:style>
    <style:style style:name="P47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300a08"/>
    </style:style>
    <style:style style:name="P4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1a668"/>
    </style:style>
    <style:style style:name="P49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1a668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31fea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00a08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1a668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7feef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ead78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09384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2f0fc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58" style:family="paragraph" style:parent-style-name="Standard">
      <style:paragraph-properties fo:margin-left="0cm" fo:margin-right="0cm" fo:margin-top="0cm" fo:margin-bottom="0.7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1a668"/>
    </style:style>
    <style:style style:name="P5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0" style:family="paragraph">
      <style:paragraph-properties fo:text-align="start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82e84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alibri" fo:font-size="16pt" fo:language="fr" fo:country="FR" style:font-size-asian="16pt" style:language-asian="en" style:country-asian="US" style:font-size-complex="16pt" style:language-complex="ar" style:country-complex="SA"/>
    </style:style>
    <style:style style:name="T4" style:family="text">
      <style:text-properties style:font-name="Calibri" fo:font-size="18pt" fo:language="fr" fo:country="FR" style:font-size-asian="18pt" style:language-asian="en" style:country-asian="US" style:font-size-complex="18pt" style:language-complex="ar" style:country-complex="SA"/>
    </style:style>
    <style:style style:name="T5" style:family="text">
      <style:text-properties style:font-name="Calibri" fo:font-size="18pt" fo:language="fr" fo:country="FR" fo:font-weight="bold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6" style:family="text">
      <style:text-properties fo:text-transform="uppercase" style:font-name="Calibri" fo:font-size="11pt" fo:language="fr" fo:country="FR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fo:font-variant="small-caps" fo:color="#4472c4" loext:opacity="100%" style:font-name="Calibri" fo:font-size="16pt" fo:letter-spacing="0.009cm" fo:language="fr" fo:country="FR" fo:font-weight="bold" officeooo:rsid="0029f1b3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8" style:family="text">
      <style:text-properties officeooo:rsid="002eee44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VRA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F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VRA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F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VRA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F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Référence_20_intense"><text:span text:style-name="T2">AC2 - </text:span></text:span><text:span text:style-name="Intense_20_Reference"><text:span text:style-name="T3">L</text:span></text:span><text:span text:style-name="Intense_20_Reference"><text:span text:style-name="T4">es réseaux sociaux en détails</text:span></text:span></text:p>
      <text:p text:style-name="P28">Les principaux réseaux sociaux</text:p>
      <text:p text:style-name="P47">En France, Snapshat a plus d’utilisateur sur Instagram : <text:s/><draw:control text:anchor-type="as-char" draw:z-index="8" draw:name="Forme1" draw:style-name="gr2" draw:text-style-name="P60" svg:width="1.304cm" svg:height="0.435cm" draw:control="control1"/><draw:control text:anchor-type="as-char" draw:z-index="9" draw:name="Forme1_0" draw:style-name="gr2" draw:text-style-name="P60" svg:width="1.304cm" svg:height="0.435cm" draw:control="control2"/></text:p>
      <text:p text:style-name="P42">Dans le monde, TikTok a plus d’utilisateur qu’Instagram : <text:s text:c="2"/><draw:control text:anchor-type="as-char" draw:z-index="10" draw:name="Forme1_1" draw:style-name="gr2" draw:text-style-name="P60" svg:width="1.304cm" svg:height="0.435cm" draw:control="control3"/><draw:control text:anchor-type="as-char" draw:z-index="11" draw:name="Forme1_2" draw:style-name="gr2" draw:text-style-name="P60" svg:width="1.304cm" svg:height="0.435cm" draw:control="control4"/></text:p>
      <text:p text:style-name="P42">Dans le monde, le plus grand nombre d’utilisateurs est pour Whatsapp : <draw:control text:anchor-type="as-char" draw:z-index="12" draw:name="Forme1_3" draw:style-name="gr2" draw:text-style-name="P60" svg:width="1.304cm" svg:height="0.435cm" draw:control="control5"/><draw:control text:anchor-type="as-char" draw:z-index="13" draw:name="Forme1_4" draw:style-name="gr2" draw:text-style-name="P60" svg:width="1.304cm" svg:height="0.435cm" draw:control="control6"/></text:p>
      <text:p text:style-name="P29">Les fonctionnalités des réseaux sociaux</text:p>
      <text:p text:style-name="P10">Expliquer pourquoi les réseaux sociaux se ressemblent de plus en plus :</text:p>
      <text:p text:style-name="P22"><draw:control text:anchor-type="as-char" draw:z-index="14" draw:name="Forme2" draw:style-name="gr1" draw:text-style-name="P59" svg:width="17.59cm" svg:height="2.128cm" draw:control="control7"/></text:p>
      <text:p text:style-name="P35"><text:span text:style-name="T6">Identité sur les réseaux sociaux</text:span></text:p>
      <text:p text:style-name="P17">Relever 4 conseils pour <text:s/>maîtriser sa e-réputation :</text:p>
      <text:p text:style-name="P40"><draw:control text:anchor-type="as-char" draw:z-index="15" draw:name="Forme2_0" draw:style-name="gr1" draw:text-style-name="P59" svg:width="17.59cm" svg:height="2.128cm" draw:control="control8"/></text:p>
      <text:p text:style-name="P30">Paramétrage des réseaux sociaux</text:p>
      <text:p text:style-name="P50">Préciser comment il est possible de restreindre la diffusion des informations sur les réseaux sociaux :</text:p>
      <text:p text:style-name="P51"><draw:control text:anchor-type="as-char" draw:z-index="16" draw:name="Forme2_1" draw:style-name="gr1" draw:text-style-name="P59" svg:width="17.59cm" svg:height="2.514cm" draw:control="control9"/></text:p>
      <text:p text:style-name="P50">Préciser si il est possible de limiter la durée d'utilisation des réseaux sociaux :</text:p>
      <text:p text:style-name="P40"><draw:control text:anchor-type="as-char" draw:z-index="17" draw:name="Forme2_2" draw:style-name="gr1" draw:text-style-name="P59" svg:width="17.59cm" svg:height="2.514cm" draw:control="control10"/></text:p>
      <text:p text:style-name="P24">CONCLUSION</text:p>
      <text:p text:style-name="P53">Citer votre réseau social favori et expliquer pourquoi c'est celui-ci qui est votre favori :</text:p>
      <text:p text:style-name="P45"><draw:control text:anchor-type="as-char" draw:z-index="18" draw:name="Forme2_3" draw:style-name="gr1" draw:text-style-name="P59" svg:width="17.59cm" svg:height="2.514cm" draw:control="control11"/></text:p>
      <text:p text:style-name="Quotations"/>
      <text:p text:style-name="P34">Facebook et le gratuit</text:p>
      <text:p text:style-name="P54">Expliquez pourquoi Facebook peut se permettre d'afficher sur son site « C'est gratuit (et ça le restera toujours) » sans craindre pour sa santé financière :</text:p>
      <text:p text:style-name="P45"><draw:control text:anchor-type="as-char" draw:z-index="19" draw:name="Forme2_4" draw:style-name="gr1" draw:text-style-name="P59" svg:width="17.59cm" svg:height="3.204cm" draw:control="control12"/></text:p>
      <text:p text:style-name="P33">YOUTUBE ET LE PAYANT</text:p>
      <text:p text:style-name="P55">Expliquez comment certains réseaux sociaux gratuits peuvent convaincre leurs utilisateurs de payer un abonnement :</text:p>
      <text:p text:style-name="P45"><draw:control text:anchor-type="as-char" draw:z-index="20" draw:name="Forme2_5" draw:style-name="gr1" draw:text-style-name="P59" svg:width="17.59cm" svg:height="3.204cm" draw:control="control13"/></text:p>
      <text:p text:style-name="P31">La publicité ciblée</text:p>
      <text:p text:style-name="P55">Expliquez comment la collecte de données personnelles permet aux entreprises de réseaux sociaux d'améliorer leurs revenus :</text:p>
      <text:p text:style-name="P45"><draw:control text:anchor-type="as-char" draw:z-index="21" draw:name="Forme2_6" draw:style-name="gr1" draw:text-style-name="P59" svg:width="17.59cm" svg:height="3.204cm" draw:control="control14"/></text:p>
      <text:p text:style-name="P23">LES GRAPHES DE RELATION</text:p>
      <text:p text:style-name="P56">Expliquer comment on peut visualiser la popularité d'une personne sur un graphe de relations d'amitié :</text:p>
      <text:p text:style-name="P52"><draw:control text:anchor-type="as-char" draw:z-index="22" draw:name="Forme2_7" draw:style-name="gr1" draw:text-style-name="P59" svg:width="17.59cm" svg:height="3.204cm" draw:control="control15"/></text:p>
      <text:p text:style-name="P3"/>
      <text:p text:style-name="P56">Déterminer le nombre de partages nécessaires pour qu'Emma apprenne l'absence d'un professeur annoncée par Théo dans l'exemple proposé :</text:p>
      <text:p text:style-name="P48"><draw:control text:anchor-type="as-char" draw:z-index="23" draw:name="Forme2_8" draw:style-name="gr1" draw:text-style-name="P59" svg:width="17.59cm" svg:height="3.222cm" draw:control="control16"/></text:p>
      <text:p text:style-name="P32"><text:soft-page-break/>Le degré de séparation</text:p>
      <text:p text:style-name="P12">Expliquer pourquoi le nombre de degrés de séparant entre individus a diminué avec les réseaux sociaux :</text:p>
      <text:p text:style-name="P46"><draw:control text:anchor-type="as-char" draw:z-index="24" draw:name="Forme2_9" draw:style-name="gr1" draw:text-style-name="P59" svg:width="17.59cm" svg:height="3.222cm" draw:control="control17"/></text:p>
      <text:p text:style-name="P32">Les « petits mondes »</text:p>
      <text:p text:style-name="P12">Expliquer le risque lié au phénomène de « petit monde ».</text:p>
      <text:p text:style-name="P46"><draw:control text:anchor-type="as-char" draw:z-index="25" draw:name="Forme2_10" draw:style-name="gr1" draw:text-style-name="P59" svg:width="17.59cm" svg:height="3.222cm" draw:control="control18"/></text:p>
      <text:p text:style-name="P4"/>
      <text:p text:style-name="P13">Préciser comment un graphe met en évidence l'existence des petits mondes.</text:p>
      <text:p text:style-name="P48"><draw:control text:anchor-type="as-char" draw:z-index="26" draw:name="Forme2_11" draw:style-name="gr1" draw:text-style-name="P59" svg:width="17.59cm" svg:height="3.222cm" draw:control="control19"/></text:p>
      <text:p text:style-name="P8"><text:span text:style-name="Référence_20_intense"><text:span text:style-name="T2">AC3 - </text:span></text:span><text:span text:style-name="Intense_20_Reference"><text:span text:style-name="T7">L</text:span></text:span><text:span text:style-name="Intense_20_Reference"><text:span text:style-name="T5">a cyber violence</text:span></text:span></text:p>
      <text:p text:style-name="P27">Reconnaître le cyberharcèlement</text:p>
      <text:p text:style-name="P21">Expliquez pourquoi les réseaux sociaux facilitent le développement du cyberharcèlement :</text:p>
      <text:p text:style-name="P43"><draw:control text:anchor-type="as-char" draw:z-index="27" draw:name="Forme2_12" draw:style-name="gr1" draw:text-style-name="P59" svg:width="17.59cm" svg:height="3.222cm" draw:control="control20"/></text:p>
      <text:p text:style-name="P5"/>
      <text:p text:style-name="P44">Citez <text:s/>les types de cyberharcèlement particulièrement présents sur les réseaux sociaux que vous connaissez :</text:p>
      <text:p text:style-name="P43"><draw:control text:anchor-type="as-char" draw:z-index="28" draw:name="Forme2_13" draw:style-name="gr1" draw:text-style-name="P59" svg:width="17.59cm" svg:height="3.222cm" draw:control="control21"/></text:p>
      <text:p text:style-name="P5"/>
      <text:p text:style-name="P57">Précisez en <text:s/>quoi les échanges de l'image ci-dessus relèvent du cyberharcèlement :</text:p>
      <text:p text:style-name="P49"><draw:control text:anchor-type="as-char" draw:z-index="29" draw:name="Forme2_14" draw:style-name="gr1" draw:text-style-name="P59" svg:width="17.59cm" svg:height="3.222cm" draw:control="control22"/></text:p>
      <text:p text:style-name="P25">La loi sur le cyberharcèlement</text:p>
      <text:p text:style-name="P19">Précisez si les peines vous paraissent équilibrées :</text:p>
      <text:p text:style-name="P41"><draw:control text:anchor-type="as-char" draw:z-index="30" draw:name="Forme2_15" draw:style-name="gr1" draw:text-style-name="P59" svg:width="17.59cm" svg:height="3.222cm" draw:control="control23"/></text:p>
      <text:p text:style-name="P26">La l<text:span text:style-name="T8">UTTE CONTRE </text:span>le cyberharcèlement</text:p>
      <text:p text:style-name="P20">Résumez la conduite à tenir si vous êtes victime de cyberharcèlement</text:p>
      <text:p text:style-name="P41"><draw:control text:anchor-type="as-char" draw:z-index="31" draw:name="Forme2_16" draw:style-name="gr1" draw:text-style-name="P59" svg:width="17.59cm" svg:height="3.222cm" draw:control="control24"/></text:p>
      <text:p text:style-name="P5"/>
      <text:p text:style-name="P58"><text:s/>Résumez la conduite à tenir si vous voulez signaler des faits de cyberharcèlement :<draw:control text:anchor-type="as-char" draw:z-index="32" draw:name="Forme2_17" draw:style-name="gr1" draw:text-style-name="P59" svg:width="17.59cm" svg:height="3.222cm" draw:control="control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 draw:opacity="100%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style:font-style-asian="italic" style:font-style-complex="italic"/>
    </style:style>
    <style:style style:name="MT1" style:family="text">
      <style:text-properties officeooo:rsid="00182e84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36"/>Prénom : <text:s text:c="33"/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3" draw:name="Image 3" draw:style-name="Mgr1" draw:text-style-name="MP4" svg:width="0.101cm" svg:height="0.101cm"><draw:image xlink:href="Pictures/100002000000008A0000008A5BA2B6A1FCE8D852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1">ES RESEAUX SOCIAUX</text:span></text:p>
            </table:table-cell>
            <table:table-cell table:style-name="Tableau2.C1" table:number-rows-spanned="2" office:value-type="string">
              <text:p text:style-name="MP6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12"/>Date :</text:p>
            </table:table-cell>
            <table:covered-table-cell/>
          </table:table-row>
        </table:table>
        <text:p text:style-name="MP1"/>
        <text:p text:style-name="MP1"/>
        <text:p text:style-name="MP1">Nom : <text:s text:c="30"/>Prénom :<text:tab/> <text:s text:c="9"/>Classe :</text:p>
        <text:h text:style-name="MP2" text:outline-level="1">Les données structurées</text:h>
      </style:header>
      <style:footer>
        <text:p text:style-name="MP7"><draw:frame draw:style-name="Mfr1" draw:name="Image2" text:anchor-type="as-char" svg:width="1.379cm" svg:height="1.379cm" draw:z-index="7"><draw:image xlink:href="Pictures/10000000000001EA000001E803662072BB28C99B.png" xlink:type="simple" xlink:show="embed" xlink:actuate="onLoad" draw:mime-type="image/png"/></draw:frame><text:tab/>https://philippe-calonnec.canoprof.fr/eleve/SNT<text:tab/><text:tab/> <text:s text:c="5"/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4-25T18:20:13.108000000</dc:date>
    <meta:editing-cycles>86</meta:editing-cycles>
    <meta:editing-duration>P1DT9H13M24S</meta:editing-duration>
    <meta:document-statistic meta:table-count="1" meta:image-count="1" meta:object-count="0" meta:page-count="4" meta:paragraph-count="66" meta:word-count="402" meta:character-count="2741" meta:non-whitespace-character-count="2211"/>
    <meta:template xlink:type="simple" xlink:actuate="onRequest" xlink:title="" xlink:href="../../../Philippe/AppData/Local/AppData/Local/AppData/Local/Temp/DonneesStructurees.odt/Normal"/>
  </office:meta>
</office:document-meta>
</file>