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50E5ED6404A3E60F.png" manifest:media-type="image/png"/>
  <manifest:file-entry manifest:full-path="Pictures/100019670000034F0000034FD34DAB3999EB958A.svg" manifest:media-type="image/svg+xml"/>
  <manifest:file-entry manifest:full-path="Pictures/100002010000002800000028DF2A7017CA8D8BA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6pt" style:font-size-asian="5.25pt" style:font-size-complex="6pt"/>
    </style:style>
    <style:style style:name="P4" style:family="paragraph" style:parent-style-name="Header">
      <style:text-properties fo:font-size="6pt" officeooo:paragraph-rsid="0024bc20" style:font-size-asian="5.25pt" style:font-size-complex="6pt"/>
    </style:style>
    <style:style style:name="P5" style:family="paragraph" style:parent-style-name="Header">
      <style:text-properties fo:font-size="6pt" officeooo:paragraph-rsid="002eee44" style:font-size-asian="5.25pt" style:font-size-complex="6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1ead7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2f0f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4bc2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eee44"/>
    </style:style>
    <style:style style:name="P1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5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ead78"/>
    </style:style>
    <style:style style:name="P1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09384"/>
    </style:style>
    <style:style style:name="P1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2f0fc"/>
    </style:style>
    <style:style style:name="P19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4bc20"/>
    </style:style>
    <style:style style:name="P2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7feef"/>
    </style:style>
    <style:style style:name="P21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182e84"/>
    </style:style>
    <style:style style:name="P2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31fea"/>
    </style:style>
    <style:style style:name="P2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09384"/>
    </style:style>
    <style:style style:name="P2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2f0fc"/>
    </style:style>
    <style:style style:name="P2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7feef"/>
    </style:style>
    <style:style style:name="P26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7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7feef"/>
    </style:style>
    <style:style style:name="P28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52086"/>
    </style:style>
    <style:style style:name="P29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30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152086"/>
    </style:style>
    <style:style style:name="P31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2eee44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182e84"/>
    </style:style>
    <style:style style:name="P33" style:family="paragraph" style:parent-style-name="Standard">
      <style:paragraph-properties fo:margin-left="0cm" fo:margin-right="0cm" fo:margin-top="0cm" fo:margin-bottom="0.199cm" style:contextual-spacing="false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34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52086"/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36" style:family="paragraph" style:parent-style-name="Standard">
      <style:paragraph-properties fo:margin-left="0cm" fo:margin-right="0cm" fo:margin-top="0cm" fo:margin-bottom="0.7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37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2f0fc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8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7feef" officeooo:paragraph-rsid="0027feef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9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40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officeooo:paragraph-rsid="002eee44" style:font-size-asian="11pt" style:font-weight-asian="bold" style:font-size-complex="11pt" style:font-weight-complex="bold"/>
    </style:style>
    <style:style style:name="P41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42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paragraph-rsid="001950df" style:font-size-asian="11pt" style:font-weight-asian="bold" style:font-size-complex="11pt" style:font-weight-complex="bold"/>
    </style:style>
    <style:style style:name="P43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950df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4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bdba1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5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c80c3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6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209384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7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8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09384" officeooo:paragraph-rsid="00209384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9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fo:break-before="page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ead78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50" style:family="paragraph" style:parent-style-name="Normal" style:master-page-name="MPF0">
      <style:paragraph-properties fo:margin-top="0cm" fo:margin-bottom="0cm" style:contextual-spacing="false" fo:line-height="100%" style:page-number="auto" fo:break-before="page" fo:padding-left="0.141cm" fo:padding-right="0.141cm" fo:padding-top="0.035cm" fo:padding-bottom="0.035cm" fo:border="2.49pt solid #4472c4" style:shadow="none"/>
    </style:style>
    <style:style style:name="P51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52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break-before="pag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2eee44"/>
    </style:style>
    <style:style style:name="P5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31fea"/>
    </style:style>
    <style:style style:name="P54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</style:style>
    <style:style style:name="P5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56" style:family="paragraph">
      <loext:graphic-properties draw:fill="none"/>
      <style:paragraph-properties fo:text-align="center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2e84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alibri" fo:font-size="16pt" fo:language="fr" fo:country="FR" style:font-size-asian="16pt" style:language-asian="en" style:country-asian="US" style:font-size-complex="16pt" style:language-complex="ar" style:country-complex="SA"/>
    </style:style>
    <style:style style:name="T4" style:family="text">
      <style:text-properties style:font-name="Calibri" fo:font-size="18pt" fo:language="fr" fo:country="FR" style:font-size-asian="18pt" style:language-asian="en" style:country-asian="US" style:font-size-complex="18pt" style:language-complex="ar" style:country-complex="SA"/>
    </style:style>
    <style:style style:name="T5" style:family="text">
      <style:text-properties style:font-name="Calibri" fo:font-size="18pt" fo:language="fr" fo:country="FR" fo:font-weight="bold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6" style:family="text">
      <style:text-properties fo:font-variant="small-caps" fo:color="#4472c4" loext:opacity="100%" style:font-name="Calibri" fo:font-size="16pt" fo:letter-spacing="0.009cm" fo:language="fr" fo:country="FR" fo:font-weight="bold" officeooo:rsid="0029f1b3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7" style:family="text">
      <style:text-properties officeooo:rsid="002eee44"/>
    </style:style>
    <style:style style:name="T8" style:family="text">
      <style:text-properties officeooo:rsid="0030914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09140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Référence_20_intense"><text:span text:style-name="T2">AC2 - </text:span></text:span><text:span text:style-name="Intense_20_Reference"><text:span text:style-name="T3">L</text:span></text:span><text:span text:style-name="Intense_20_Reference"><text:span text:style-name="T4">es réseaux sociaux en détails</text:span></text:span></text:p>
      <text:p text:style-name="P42">Les principaux réseaux sociaux</text:p>
      <text:p text:style-name="P21">En France, Snapshat a plus d’utilisateur sur Instagram : <text:s/></text:p>
      <text:p text:style-name="P32">Dans le monde, TikTok a plus d’utilisateur qu’Instagram :</text:p>
      <text:p text:style-name="P32">Dans le monde, le plus grand nombre d’utilisateurs est pour Whatsapp :</text:p>
      <text:p text:style-name="P43">Les fonctionnalités des réseaux sociaux</text:p>
      <text:p text:style-name="P14">Expliquer pourquoi les réseaux sociaux se ressemblent de plus en plus :</text:p>
      <text:p text:style-name="P35"/>
      <text:p text:style-name="P35"/>
      <text:p text:style-name="P35"/>
      <text:p text:style-name="P44">Identité sur les réseaux sociaux</text:p>
      <text:p text:style-name="P26">Relever 4 conseils pour <text:s/>maîtriser sa e-réputation :</text:p>
      <text:p text:style-name="P26"/>
      <text:p text:style-name="P26"/>
      <text:p text:style-name="P26"/>
      <text:p text:style-name="P26"/>
      <text:p text:style-name="P45">Paramétrage des réseaux sociaux</text:p>
      <text:p text:style-name="P22">Préciser comment il est possible de restreindre la diffusion des informations sur les réseaux sociaux :</text:p>
      <text:p text:style-name="P22"/>
      <text:p text:style-name="P22"/>
      <text:p text:style-name="P22"/>
      <text:p text:style-name="P22">Préciser si il est possible de limiter la durée d'utilisation des réseaux sociaux :</text:p>
      <text:p text:style-name="P27"/>
      <text:p text:style-name="P27"/>
      <text:p text:style-name="P27"/>
      <text:p text:style-name="P27"/>
      <text:p text:style-name="P38">CONCLUSION</text:p>
      <text:p text:style-name="P20">Citer votre réseau social favori et expliquer pourquoi c'est celui-ci qui est votre favori :</text:p>
      <text:p text:style-name="P25"/>
      <text:p text:style-name="P25"/>
      <text:p text:style-name="P25"/>
      <text:p text:style-name="P22"/>
      <text:p text:style-name="Quotations"/>
      <text:p text:style-name="P49">Facebook et le gratuit</text:p>
      <text:p text:style-name="P16">Expliquez pourquoi Facebook peut se permettre d'afficher sur son site « C'est gratuit (et ça le restera toujours) » sans craindre pour sa santé financière :</text:p>
      <text:p text:style-name="P23"/>
      <text:p text:style-name="P23"/>
      <text:p text:style-name="P23"/>
      <text:p text:style-name="P23"/>
      <text:p text:style-name="P48">YOUTUBE ET LE PAYANT</text:p>
      <text:p text:style-name="P17">Expliquez comment certains réseaux sociaux gratuits peuvent convaincre leurs utilisateurs de payer un abonnement :</text:p>
      <text:p text:style-name="P23"/>
      <text:p text:style-name="P23"/>
      <text:p text:style-name="P23"/>
      <text:p text:style-name="P23"/>
      <text:p text:style-name="P46">La publicité ciblée</text:p>
      <text:p text:style-name="P17">Expliquez comment la collecte de données personnelles permet aux entreprises de réseaux sociaux d'améliorer leurs revenus :</text:p>
      <text:p text:style-name="P17"/>
      <text:p text:style-name="P17"/>
      <text:p text:style-name="P17"/>
      <text:p text:style-name="P24"/>
      <text:p text:style-name="P37">LES GRAPHES DE RELATION</text:p>
      <text:p text:style-name="P18">Expliquer comment on peut visualiser la popularité d'une personne sur un graphe de relations d'amitié :</text:p>
      <text:p text:style-name="P18"/>
      <text:p text:style-name="P18"/>
      <text:p text:style-name="P18"/>
      <text:p text:style-name="P11"/>
      <text:p text:style-name="P3"/>
      <text:p text:style-name="P18">Déterminer le nombre de partages nécessaires pour qu'Emma apprenne l'absence d'un professeur annoncée par Théo dans l'exemple proposé :</text:p>
      <text:p text:style-name="P18"/>
      <text:p text:style-name="P18"/>
      <text:p text:style-name="P18"/>
      <text:p text:style-name="P24"/>
      <text:p text:style-name="P47"><text:soft-page-break/>Le degré de séparation</text:p>
      <text:p text:style-name="P18">Expliquer pourquoi le nombre de degrés de séparant entre individus a diminué avec les réseaux sociaux :</text:p>
      <text:p text:style-name="P18"/>
      <text:p text:style-name="P18"/>
      <text:p text:style-name="P18"/>
      <text:p text:style-name="P18"/>
      <text:p text:style-name="P24"/>
      <text:p text:style-name="P47">Les « petits mondes »</text:p>
      <text:p text:style-name="P18">Expliquer le risque lié au phénomène de « petit monde ».</text:p>
      <text:p text:style-name="P18"/>
      <text:p text:style-name="P18"/>
      <text:p text:style-name="P18"/>
      <text:p text:style-name="P18"/>
      <text:p text:style-name="P12"/>
      <text:p text:style-name="P4"/>
      <text:p text:style-name="P19">Préciser comment un graphe met en évidence l'existence des petits mondes.</text:p>
      <text:p text:style-name="P18"/>
      <text:p text:style-name="P18"/>
      <text:p text:style-name="P18"/>
      <text:p text:style-name="P18"/>
      <text:p text:style-name="P24"/>
      <text:p text:style-name="P8"><text:span text:style-name="Référence_20_intense"><text:span text:style-name="T2">AC3 - </text:span></text:span><text:span text:style-name="Intense_20_Reference"><text:span text:style-name="T6">L</text:span></text:span><text:span text:style-name="Intense_20_Reference"><text:span text:style-name="T5">a cyber violence</text:span></text:span></text:p>
      <text:p text:style-name="P41">Reconnaître le cyberharcèlement</text:p>
      <text:p text:style-name="P30">Expliquez pourquoi les réseaux sociaux facilitent le développement du cyberharcèlement :</text:p>
      <text:p text:style-name="P30"/>
      <text:p text:style-name="P30"/>
      <text:p text:style-name="P30"/>
      <text:p text:style-name="P30"/>
      <text:p text:style-name="P34"/>
      <text:p text:style-name="P5"/>
      <text:p text:style-name="P52">Citez <text:s/>les types de cyberharcèlement particulièrement présents sur les réseaux sociaux que vous connaissez :</text:p>
      <text:p text:style-name="P30"/>
      <text:p text:style-name="P30"/>
      <text:p text:style-name="P30"/>
      <text:p text:style-name="P13"/>
      <text:p text:style-name="P5"/>
      <text:p text:style-name="P36">Précisez en <text:s/>quoi les échanges de l'image ci-dessus relèvent du cyberharcèlement :</text:p>
      <text:p text:style-name="P15"/>
      <text:p text:style-name="P15"/>
      <text:p text:style-name="P9"/>
      <text:p text:style-name="P39">La loi sur le cyberharcèlement</text:p>
      <text:p text:style-name="P28">Précisez si les peines vous paraissent équilibrées :</text:p>
      <text:p text:style-name="P28"/>
      <text:p text:style-name="P28"/>
      <text:p text:style-name="P28"/>
      <text:p text:style-name="P10"/>
      <text:p text:style-name="P40">La l<text:span text:style-name="T7">UTTE CONTRE </text:span>le cyberharcèlement</text:p>
      <text:p text:style-name="P29">Résumez la conduite à tenir si vous êtes victime de cyberharcèlement</text:p>
      <text:p text:style-name="P29"/>
      <text:p text:style-name="P29"/>
      <text:p text:style-name="P31"/>
      <text:p text:style-name="P13"/>
      <text:p text:style-name="P5"/>
      <text:p text:style-name="P36"><text:s/>Résumez la conduite à tenir si vous voulez signaler des faits de cyberharcèlement :</text:p>
      <text:p text:style-name="P36"/>
      <text:p text:style-name="P36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 draw:opacity="100%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officeooo:rsid="00182e84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309140" style:font-style-asian="italic" style:font-style-complex="italic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36"/>Prénom : <text:s text:c="33"/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3" draw:name="Image 3" draw:style-name="Mgr1" draw:text-style-name="MP4" svg:width="0.101cm" svg:height="0.101cm"><draw:image xlink:href="Pictures/100002000000008A0000008A50E5ED6404A3E60F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1">ES RESEAUX SOCIAUX</text:span></text:p>
            </table:table-cell>
            <table:table-cell table:style-name="Tableau2.C1" table:number-rows-spanned="2" office:value-type="string">
              <text:p text:style-name="MP6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2"/>Date :</text:p>
            </table:table-cell>
            <table:covered-table-cell/>
          </table:table-row>
        </table:table>
        <text:p text:style-name="MP1"/>
        <text:p text:style-name="MP1"/>
        <text:p text:style-name="MP1">Nom : <text:s text:c="30"/>Prénom :<text:tab/> <text:s text:c="9"/>Classe :</text:p>
        <text:h text:style-name="MP2" text:outline-level="1">Les données structurées</text:h>
      </style:header>
      <style:footer>
        <text:p text:style-name="MP7"><text:span text:style-name="MT2"><draw:frame text:anchor-type="as-char" draw:z-index="7" draw:name="Forme1" draw:style-name="Mgr2" draw:text-style-name="MP8" svg:width="1.622cm" svg:height="1.424cm"><draw:image xlink:href="Pictures/100019670000034F0000034FD34DAB3999EB958A.svg" xlink:type="simple" xlink:show="embed" xlink:actuate="onLoad" draw:mime-type="image/svg+xml"><text:p/></draw:image><draw:image xlink:href="Pictures/100002010000002800000028DF2A7017CA8D8BA7.png" xlink:type="simple" xlink:show="embed" xlink:actuate="onLoad" draw:mime-type="image/png"/><loext:qrcode office:string-value="https://françois-morel.canoprof.fr/eleve/2SNT" loext:qrcode-errorcorrection="low" loext:qrcode-border="1"/></draw:frame></text:span><text:span text:style-name="MT2"><text:tab/>https://</text:span><text:span text:style-name="MT3">francois</text:span><text:span text:style-name="MT2">-</text:span><text:span text:style-name="MT3">morel</text:span><text:span text:style-name="MT2">.canoprof.fr/eleve/</text:span><text:span text:style-name="MT3">2</text:span><text:span text:style-name="MT2">SNT<text:tab/><text:tab/> <text:s text:c="5"/>Page 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4-09T12:06:42.265000000</dc:date>
    <meta:editing-cycles>85</meta:editing-cycles>
    <meta:editing-duration>P1DT8H47M17S</meta:editing-duration>
    <meta:document-statistic meta:table-count="1" meta:image-count="0" meta:object-count="0" meta:page-count="4" meta:paragraph-count="48" meta:word-count="402" meta:character-count="2735" meta:non-whitespace-character-count="2209"/>
    <meta:template xlink:type="simple" xlink:actuate="onRequest" xlink:title="" xlink:href="../../../Philippe/AppData/Local/AppData/Local/AppData/Local/Temp/DonneesStructurees.odt/Normal"/>
  </office:meta>
</office:document-meta>
</file>