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A320000034F0000034F24D36C25A1849873.svg" manifest:media-type="image/svg+xml"/>
  <manifest:file-entry manifest:full-path="Pictures/10000201000000280000002857892F62785C0F5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P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395247" style:font-weight-asian="bold" style:font-weight-complex="bold"/>
    </style:style>
    <style:style style:name="P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395247" officeooo:paragraph-rsid="0047aef3" style:font-weight-asian="bold" style:font-weight-complex="bold"/>
    </style:style>
    <style:style style:name="P9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47aef3" officeooo:paragraph-rsid="0047aef3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11" style:family="paragraph" style:parent-style-name="Normal">
      <style:paragraph-properties fo:margin-top="0cm" fo:margin-bottom="0cm" style:contextual-spacing="false"/>
      <style:text-properties fo:font-size="7pt" officeooo:paragraph-rsid="004a232e" style:font-size-asian="6.09999990463257pt" style:font-size-complex="7pt"/>
    </style:style>
    <style:style style:name="P12" style:family="paragraph" style:parent-style-name="Normal">
      <style:paragraph-properties fo:margin-top="0cm" fo:margin-bottom="0cm" style:contextual-spacing="false"/>
      <style:text-properties fo:font-size="7pt" officeooo:paragraph-rsid="00532502" style:font-size-asian="6.09999990463257pt" style:font-size-complex="7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a089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rsid="0048fabf" officeooo:paragraph-rsid="0048fab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font-size="6pt" officeooo:rsid="0048fabf" officeooo:paragraph-rsid="004a089a" style:font-size-asian="5.25pt" style:font-size-complex="6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316d35" style:font-size-asian="5.25pt" style:language-asian="fr" style:country-asian="FR" style:font-size-complex="6pt"/>
    </style:style>
    <style:style style:name="P19" style:family="paragraph" style:parent-style-name="Standard">
      <style:paragraph-properties fo:margin-top="0cm" fo:margin-bottom="0cm" style:contextual-spacing="false"/>
      <style:text-properties style:font-name="LMSans12-Regular" fo:font-size="12pt" officeooo:paragraph-rsid="00316d35" style:font-size-asian="12pt" style:font-name-complex="LMSans12-Regular" style:font-size-complex="12pt"/>
    </style:style>
    <style:style style:name="P20" style:family="paragraph" style:parent-style-name="Para2">
      <style:paragraph-properties fo:margin-top="0cm" fo:margin-bottom="0cm" style:contextual-spacing="false" fo:line-height="100%"/>
      <style:text-properties officeooo:paragraph-rsid="004c8def"/>
    </style:style>
    <style:style style:name="P21" style:family="paragraph" style:parent-style-name="Para2">
      <style:paragraph-properties fo:margin-top="0cm" fo:margin-bottom="0cm" style:contextual-spacing="false" fo:line-height="100%"/>
      <style:text-properties officeooo:paragraph-rsid="004ebe8e"/>
    </style:style>
    <style:style style:name="P22" style:family="paragraph" style:parent-style-name="Para2">
      <style:paragraph-properties fo:margin-top="0cm" fo:margin-bottom="0cm" style:contextual-spacing="false" fo:line-height="100%"/>
      <style:text-properties officeooo:paragraph-rsid="004efd28"/>
    </style:style>
    <style:style style:name="P23" style:family="paragraph" style:parent-style-name="Para2">
      <style:paragraph-properties fo:margin-top="0cm" fo:margin-bottom="0cm" style:contextual-spacing="false" fo:line-height="150%"/>
      <style:text-properties fo:font-size="6pt" officeooo:paragraph-rsid="004c8def" style:font-size-asian="5.25pt" style:font-size-complex="6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47aef3" officeooo:paragraph-rsid="0047aef3" style:font-weight-asian="bold" style:font-weight-complex="bold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7902e" officeooo:paragraph-rsid="0057902e" style:font-weight-asian="bold" style:font-weight-complex="bold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5a7857" style:font-weight-asian="bold" style:font-weight-complex="bold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2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rsid="0047aef3" officeooo:paragraph-rsid="0047aef3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6pt" fo:font-weight="bold" officeooo:rsid="0047aef3" officeooo:paragraph-rsid="0048fabf" style:font-size-asian="5.25pt" style:font-weight-asian="bold" style:font-size-complex="6pt" style:font-weight-complex="bold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7aef3"/>
    </style:style>
    <style:style style:name="P33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34" style:family="paragraph" style:parent-style-name="Text_20_body">
      <style:text-properties fo:font-size="7pt" style:font-size-asian="6.09999990463257pt" style:font-size-complex="7pt"/>
    </style:style>
    <style:style style:name="P35" style:family="paragraph" style:parent-style-name="Text_20_body">
      <style:text-properties fo:color="#0070c0" loext:opacity="100%" fo:font-size="6pt" fo:font-weight="bold" officeooo:rsid="0047aef3" officeooo:paragraph-rsid="004a089a" style:font-size-asian="5.25pt" style:font-weight-asian="bold" style:font-size-complex="6pt" style:font-weight-complex="bold"/>
    </style:style>
    <style:style style:name="P36" style:family="paragraph" style:parent-style-name="Text_20_body">
      <style:text-properties fo:color="#0070c0" loext:opacity="100%" fo:font-size="6pt" fo:font-weight="bold" officeooo:rsid="0047aef3" officeooo:paragraph-rsid="0047aef3" style:font-size-asian="5.25pt" style:font-weight-asian="bold" style:font-size-complex="6pt" style:font-weight-complex="bold"/>
    </style:style>
    <style:style style:name="P37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a18c6" style:font-weight-asian="bold" style:font-weight-complex="bold"/>
    </style:style>
    <style:style style:name="P38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fdaae" style:font-weight-asian="bold" style:font-weight-complex="bold"/>
    </style:style>
    <style:style style:name="P39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a232e"/>
    </style:style>
    <style:style style:name="P40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efd28"/>
    </style:style>
    <style:style style:name="P41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32502"/>
    </style:style>
    <style:style style:name="P42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41c40"/>
    </style:style>
    <style:style style:name="P43" style:family="paragraph" style:parent-style-name="Normal">
      <loext:graphic-properties draw:fill="solid" draw:fill-color="#b4c7dc"/>
      <style:paragraph-properties fo:margin-top="0cm" fo:margin-bottom="0.199cm" style:contextual-spacing="false" fo:line-height="100%" fo:background-color="#b4c7dc"/>
      <style:text-properties officeooo:paragraph-rsid="00565ad6"/>
    </style:style>
    <style:style style:name="P44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af9b7"/>
    </style:style>
    <style:style style:name="P45" style:family="paragraph" style:parent-style-name="Normal">
      <style:paragraph-properties fo:margin-top="0cm" fo:margin-bottom="0.199cm" style:contextual-spacing="false" fo:line-height="100%" fo:padding-left="0.141cm" fo:padding-right="0.141cm" fo:padding-top="0.035cm" fo:padding-bottom="0.035cm" fo:border="2.49pt solid #4472c4" style:shadow="none"/>
      <style:text-properties fo:font-size="16pt" officeooo:paragraph-rsid="00565ad6" style:font-size-asian="16pt" style:font-size-complex="16pt"/>
    </style:style>
    <style:style style:name="P46" style:family="paragraph" style:parent-style-name="Para2">
      <style:text-properties officeooo:rsid="004c3e7d" officeooo:paragraph-rsid="004c3e7d"/>
    </style:style>
    <style:style style:name="P47" style:family="paragraph" style:parent-style-name="Para2">
      <style:text-properties officeooo:rsid="004c3e7d" officeooo:paragraph-rsid="004ebe8e"/>
    </style:style>
    <style:style style:name="P48" style:family="paragraph" style:parent-style-name="Para2">
      <style:text-properties officeooo:rsid="004c3e7d" officeooo:paragraph-rsid="004efd28"/>
    </style:style>
    <style:style style:name="P49" style:family="paragraph" style:parent-style-name="Para2">
      <style:text-properties officeooo:rsid="004c3e7d" officeooo:paragraph-rsid="00532502"/>
    </style:style>
    <style:style style:name="P50" style:family="paragraph" style:parent-style-name="Para2">
      <style:text-properties officeooo:rsid="004c3e7d" officeooo:paragraph-rsid="00541c40"/>
    </style:style>
    <style:style style:name="P51" style:family="paragraph" style:parent-style-name="Para2">
      <style:text-properties officeooo:paragraph-rsid="004c8def"/>
    </style:style>
    <style:style style:name="P52" style:family="paragraph" style:parent-style-name="Para2">
      <style:text-properties fo:font-size="6pt" officeooo:rsid="004c3e7d" officeooo:paragraph-rsid="00541c40" style:font-size-asian="5.25pt" style:font-size-complex="6pt"/>
    </style:style>
    <style:style style:name="P53" style:family="paragraph" style:parent-style-name="Para2">
      <style:text-properties officeooo:paragraph-rsid="004fdaae"/>
    </style:style>
    <style:style style:name="P54" style:family="paragraph" style:parent-style-name="Para2">
      <style:text-properties officeooo:paragraph-rsid="00541c40"/>
    </style:style>
    <style:style style:name="P55" style:family="paragraph" style:parent-style-name="Para2">
      <style:paragraph-properties fo:margin-top="0cm" fo:margin-bottom="0.499cm" style:contextual-spacing="false" fo:line-height="150%"/>
      <style:text-properties fo:font-size="6pt" officeooo:paragraph-rsid="004ebe8e" style:font-size-asian="5.25pt" style:font-size-complex="6pt"/>
    </style:style>
    <style:style style:name="P56" style:family="paragraph" style:parent-style-name="TITREA">
      <style:text-properties officeooo:paragraph-rsid="00532502"/>
    </style:style>
    <style:style style:name="P57" style:family="paragraph" style:parent-style-name="Table_20_Contents">
      <style:text-properties fo:font-size="6pt" style:font-size-asian="5.25pt" style:font-size-complex="6pt"/>
    </style:style>
    <style:style style:name="P58" style:family="paragraph" style:parent-style-name="TITREA" style:master-page-name="MPF0">
      <style:paragraph-properties style:page-number="auto" fo:break-before="page"/>
    </style:style>
    <style:style style:name="P5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60e80d" style:font-style-asian="italic" style:font-style-complex="italic"/>
    </style:style>
    <style:style style:name="P60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6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color="#0070c0" loext:opacity="100%" fo:font-weight="bold" style:font-weight-asian="bold" style:font-weight-complex="bold"/>
    </style:style>
    <style:style style:name="T6" style:family="text">
      <style:text-properties fo:color="#0070c0" loext:opacity="100%" fo:font-weight="bold" officeooo:rsid="003fb6d2" style:font-weight-asian="bold" style:font-weight-complex="bold"/>
    </style:style>
    <style:style style:name="T7" style:family="text">
      <style:text-properties fo:color="#0070c0" loext:opacity="100%" fo:font-weight="bold" officeooo:rsid="00411cde" style:font-weight-asian="bold" style:font-weight-complex="bold"/>
    </style:style>
    <style:style style:name="T8" style:family="text">
      <style:text-properties fo:color="#0070c0" loext:opacity="100%" fo:font-weight="bold" officeooo:rsid="0047aef3" style:font-weight-asian="bold" style:font-weight-complex="bold"/>
    </style:style>
    <style:style style:name="T9" style:family="text">
      <style:text-properties fo:color="#0070c0" loext:opacity="100%" fo:font-weight="bold" officeooo:rsid="0048fabf" style:font-weight-asian="bold" style:font-weight-complex="bold"/>
    </style:style>
    <style:style style:name="T10" style:family="text">
      <style:text-properties fo:color="#0070c0" loext:opacity="100%" fo:font-weight="bold" officeooo:rsid="004a089a" style:font-weight-asian="bold" style:font-weight-complex="bold"/>
    </style:style>
    <style:style style:name="T11" style:family="text">
      <style:text-properties fo:color="#0070c0" loext:opacity="100%" fo:font-weight="bold" officeooo:rsid="00565ad6" style:font-weight-asian="bold" style:font-weight-complex="bold"/>
    </style:style>
    <style:style style:name="T12" style:family="text">
      <style:text-properties fo:color="#0070c0" loext:opacity="100%" fo:font-weight="bold" officeooo:rsid="00595cd0" style:font-weight-asian="bold" style:font-weight-complex="bold"/>
    </style:style>
    <style:style style:name="T13" style:family="text">
      <style:text-properties fo:color="#0070c0" loext:opacity="100%" fo:font-weight="bold" officeooo:rsid="005a7857" style:font-weight-asian="bold" style:font-weight-complex="bold"/>
    </style:style>
    <style:style style:name="T14" style:family="text">
      <style:text-properties fo:color="#0070c0" loext:opacity="100%" fo:font-size="11pt" fo:font-weight="bold" officeooo:rsid="004c8def" style:font-size-asian="11pt" style:font-weight-asian="bold" style:font-size-complex="11pt" style:font-weight-complex="bold"/>
    </style:style>
    <style:style style:name="T15" style:family="text">
      <style:text-properties fo:color="#0070c0" loext:opacity="100%" fo:font-size="11pt" fo:font-weight="bold" officeooo:rsid="004ebe8e" style:font-size-asian="11pt" style:font-weight-asian="bold" style:font-size-complex="11pt" style:font-weight-complex="bold"/>
    </style:style>
    <style:style style:name="T16" style:family="text">
      <style:text-properties fo:color="#0070c0" loext:opacity="100%" fo:font-size="11pt" fo:font-weight="bold" officeooo:rsid="004fdaae" style:font-size-asian="11pt" style:font-weight-asian="bold" style:font-size-complex="11pt" style:font-weight-complex="bold"/>
    </style:style>
    <style:style style:name="T17" style:family="text">
      <style:text-properties fo:color="#0070c0" loext:opacity="100%" fo:font-size="11pt" fo:font-weight="bold" officeooo:rsid="005160b9" style:font-size-asian="11pt" style:font-weight-asian="bold" style:font-size-complex="11pt" style:font-weight-complex="bold"/>
    </style:style>
    <style:style style:name="T18" style:family="text">
      <style:text-properties fo:color="#0070c0" loext:opacity="100%" fo:font-size="11pt" fo:font-weight="bold" officeooo:rsid="0054f504" style:font-size-asian="11pt" style:font-weight-asian="bold" style:font-size-complex="11pt" style:font-weight-complex="bold"/>
    </style:style>
    <style:style style:name="T19" style:family="text">
      <style:text-properties fo:text-transform="uppercase"/>
    </style:style>
    <style:style style:name="T20" style:family="text">
      <style:text-properties fo:text-transform="uppercase" fo:color="#0070c0" loext:opacity="100%" fo:font-weight="bold" officeooo:rsid="0047aef3" style:font-weight-asian="bold" style:font-weight-complex="bold"/>
    </style:style>
    <style:style style:name="T21" style:family="text">
      <style:text-properties fo:text-transform="uppercase" fo:color="#0070c0" loext:opacity="100%" fo:font-weight="bold" officeooo:rsid="004ab8a1" style:font-weight-asian="bold" style:font-weight-complex="bold"/>
    </style:style>
    <style:style style:name="T22" style:family="text">
      <style:text-properties fo:text-transform="uppercase" fo:color="#0070c0" loext:opacity="100%" fo:font-weight="bold" officeooo:rsid="004e74ad" style:font-weight-asian="bold" style:font-weight-complex="bold"/>
    </style:style>
    <style:style style:name="T23" style:family="text">
      <style:text-properties fo:text-transform="uppercase" fo:color="#0070c0" loext:opacity="100%" fo:font-weight="bold" officeooo:rsid="004ebe8e" style:font-weight-asian="bold" style:font-weight-complex="bold"/>
    </style:style>
    <style:style style:name="T24" style:family="text">
      <style:text-properties fo:text-transform="uppercase" fo:color="#0070c0" loext:opacity="100%" fo:font-weight="bold" officeooo:rsid="004efd28" style:font-weight-asian="bold" style:font-weight-complex="bold"/>
    </style:style>
    <style:style style:name="T25" style:family="text">
      <style:text-properties fo:text-transform="uppercase" fo:color="#0070c0" loext:opacity="100%" fo:font-weight="bold" officeooo:rsid="00532502" style:font-weight-asian="bold" style:font-weight-complex="bold"/>
    </style:style>
    <style:style style:name="T26" style:family="text">
      <style:text-properties fo:text-transform="uppercase" fo:color="#0070c0" loext:opacity="100%" fo:font-weight="bold" officeooo:rsid="00541c40" style:font-weight-asian="bold" style:font-weight-complex="bold"/>
    </style:style>
    <style:style style:name="T27" style:family="text">
      <style:text-properties fo:text-transform="uppercase" fo:color="#4472c4" loext:opacity="100%" fo:font-size="16pt" fo:letter-spacing="0.009cm" fo:font-weight="bold" officeooo:rsid="00532502" style:font-size-asian="16pt" style:font-weight-asian="bold" style:font-size-complex="16pt" style:font-weight-complex="bold"/>
    </style:style>
    <style:style style:name="T28" style:family="text">
      <style:text-properties style:font-name="LMSans12-Regular" fo:font-size="12pt" officeooo:rsid="002a9ad4" style:font-size-asian="12pt" style:font-name-complex="LMSans12-Regular" style:font-size-complex="12pt"/>
    </style:style>
    <style:style style:name="T29" style:family="text">
      <style:text-properties officeooo:rsid="0047aef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84987" style:font-weight-asian="bold" style:font-weight-complex="bold"/>
    </style:style>
    <style:style style:name="T32" style:family="text">
      <style:text-properties officeooo:rsid="004a232e"/>
    </style:style>
    <style:style style:name="T33" style:family="text">
      <style:text-properties officeooo:rsid="004c3e7d"/>
    </style:style>
    <style:style style:name="T34" style:family="text">
      <style:text-properties officeooo:rsid="004c8def"/>
    </style:style>
    <style:style style:name="T35" style:family="text">
      <style:text-properties officeooo:rsid="004ebe8e"/>
    </style:style>
    <style:style style:name="T36" style:family="text">
      <style:text-properties officeooo:rsid="004efd28"/>
    </style:style>
    <style:style style:name="T37" style:family="text">
      <style:text-properties officeooo:rsid="00541c40"/>
    </style:style>
    <style:style style:name="T38" style:family="text">
      <style:text-properties officeooo:rsid="00565ad6"/>
    </style:style>
    <style:style style:name="T39" style:family="text">
      <style:text-properties officeooo:rsid="005f697d"/>
    </style:style>
    <style:style style:name="T40" style:family="text">
      <style:text-properties officeooo:rsid="00602c7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Référence_20_intense"><text:span text:style-name="T29">D</text:span></text:span><text:span text:style-name="Référence_20_intense"><text:span text:style-name="T32">ECOUVERTE DU </text:span></text:span><text:span text:style-name="Référence_20_intense"><text:span text:style-name="T29">CONTENU D’UN PROGRAMME</text:span></text:span></text:p>
      <text:p text:style-name="P10"/>
      <text:p text:style-name="P9">INTRODUCTION</text:p>
      <text:p text:style-name="P34"/>
      <text:p text:style-name="P32"><text:span text:style-name="Police_20_par_20_défaut"><text:span text:style-name="T7">Citez </text:span></text:span><text:span text:style-name="Police_20_par_20_défaut"><text:span text:style-name="T13">4</text:span></text:span><text:span text:style-name="Police_20_par_20_défaut"><text:span text:style-name="T6"> </text:span></text:span><text:span text:style-name="Police_20_par_20_défaut"><text:span text:style-name="T8">mots clés pour le langage Python :</text:span></text:span><text:span text:style-name="T5"> <text:s/></text:span></text:p>
      <text:p text:style-name="P33"/>
      <text:p text:style-name="P7">L<text:span text:style-name="T29">ES VARIABLES </text:span></text:p>
      <text:p text:style-name="P34"/>
      <text:p text:style-name="P24">Donnez le type des variables ci-dessous :</text:p>
      <text:p text:style-name="P13">3 :<text:tab/><text:tab/><text:tab/><text:tab/>4,87 :<text:tab/><text:tab/><text:tab/><text:tab/>Lycée : </text:p>
      <text:p text:style-name="P57"/>
      <text:p text:style-name="P29"><text:span text:style-name="T30">Syntaxe de déclaration </text:span><text:span text:style-name="T31">et d’affectation </text:span><text:span text:style-name="T30">des variables :</text:span></text:p>
      <text:p text:style-name="P26">Pour set :<text:tab/><text:tab/><text:tab/><text:tab/><text:tab/>Pour Etab :</text:p>
      <text:p text:style-name="P8"><text:span text:style-name="T29">OPERATIONS SUR </text:span>L<text:span text:style-name="T29">ES VARIABLES </text:span></text:p>
      <text:p text:style-name="P36"/>
      <text:p text:style-name="P16"><text:span text:style-name="T12">Valeur de yes :<text:tab/><text:tab/></text:span><text:span text:style-name="T8">A</text:span><text:span text:style-name="T5">ffectation de div :<text:tab/><text:tab/><text:tab/>Affectation de q :</text:span><text:span text:style-name="T8"> </text:span></text:p>
      <text:p text:style-name="P30"/>
      <text:p text:style-name="P9">instructions d'entrée et de sortie</text:p>
      <text:p text:style-name="P35"/>
      <text:p text:style-name="P15"><text:span text:style-name="T8">A</text:span><text:span text:style-name="T9">ffectation de </text:span><text:span text:style-name="T10">mois</text:span><text:span text:style-name="T9"> :<text:tab/><text:tab/><text:tab/><text:tab/><text:tab/>Affectation de </text:span><text:span text:style-name="T10">jour</text:span><text:span text:style-name="T9"> :</text:span><text:span text:style-name="T8"> </text:span></text:p>
      <text:p text:style-name="P17"/>
      <text:p text:style-name="P37"><text:span text:style-name="T29">E</text:span>XERCICES</text:p>
      <text:p text:style-name="Para2">Donner la valeur de niveau de gris pour Rouge à 124, Vert à 147 et Bleu à 212 :</text:p>
      <text:p text:style-name="TITREA"><text:span text:style-name="Référence_20_intense"><text:span text:style-name="T19">Programme contenant une condition</text:span></text:span></text:p>
      <text:p text:style-name="P11"/>
      <text:p text:style-name="P39"><text:span text:style-name="T21">LES CONDI</text:span><text:span text:style-name="T20">TION</text:span><text:span text:style-name="T21">S</text:span></text:p>
      <text:p text:style-name="P46">Condition pour vérifier qu<text:span text:style-name="T34">eb </text:span>est plus grand que 12 :</text:p>
      <text:p text:style-name="P51"><text:span text:style-name="T33">Condition pour vérifier qu</text:span><text:span text:style-name="T14">e le nom est bonbon</text:span><text:span text:style-name="T33"> :</text:span></text:p>
      <text:p text:style-name="P20"><text:span text:style-name="T33">Condition pour vérifier qu</text:span><text:span text:style-name="T34">e </text:span><text:span text:style-name="T14">c</text:span><text:span text:style-name="T34"> </text:span><text:span text:style-name="T33">est plus grand que 12 </text:span><text:span text:style-name="T34">et plus petit que 15 </text:span><text:span text:style-name="T33">:</text:span></text:p>
      <text:p text:style-name="P23"/>
      <text:p text:style-name="P44"><text:span text:style-name="T21">L</text:span><text:span text:style-name="T23">A STRUCTURE </text:span><text:span text:style-name="T22">CONDITIONNELLE </text:span><text:span text:style-name="T23">IF</text:span></text:p>
      <text:p text:style-name="P47"><text:span text:style-name="T35">T</text:span>est <text:span text:style-name="T35">de </text:span>la variable mois est égale à Juin:</text:p>
      <text:p text:style-name="P21"><text:span text:style-name="T15">Test de l</text:span><text:span text:style-name="T33">a variable b est supérieure ou égale à 10 :</text:span></text:p>
      <text:p text:style-name="P55"/>
      <text:p text:style-name="P40"><text:span text:style-name="T21">L</text:span><text:span text:style-name="T23">A STRUCTURE IF...</text:span><text:span text:style-name="T24">ELSE</text:span></text:p>
      <text:p text:style-name="P48"><text:span text:style-name="T35">T</text:span>est <text:span text:style-name="T35">de </text:span>la variable mois est égale à Jui<text:span text:style-name="T36">llet</text:span>:</text:p>
      <text:p text:style-name="P22"/>
      <text:p text:style-name="P22"/>
      <text:p text:style-name="Quotations"/>
      <text:p text:style-name="P38"><text:soft-page-break/><text:span text:style-name="T29">E</text:span>XERCICES</text:p>
      <text:p text:style-name="P53">Donner la <text:span text:style-name="T16">réponse pour age = 1</text:span><text:span text:style-name="T17">4</text:span><text:span text:style-name="T16"> ans</text:span> :</text:p>
      <text:p text:style-name="P53">Donner la <text:span text:style-name="T16">réponse pour age = <text:s/>8 ans</text:span> :</text:p>
      <text:p text:style-name="P53">Donner la <text:span text:style-name="T16">réponse pour age = 76 ans</text:span> :</text:p>
      <text:p text:style-name="P56"><text:span text:style-name="Référence_20_intense"><text:span text:style-name="T19">Programme contenant une </text:span></text:span><text:span text:style-name="Référence_20_intense"><text:span text:style-name="T27">BOUCLE</text:span></text:span></text:p>
      <text:p text:style-name="P12"/>
      <text:p text:style-name="P41"><text:span text:style-name="T21">LES </text:span><text:span text:style-name="T25">BOUCLES BORNEES</text:span></text:p>
      <text:p text:style-name="P49"><text:span text:style-name="T37">S</text:span>yntaxe d'un boucle bornée qui affiche les valeurs de 14 à 19 :</text:p>
      <text:p text:style-name="P50"/>
      <text:p text:style-name="P52"/>
      <text:p text:style-name="P42"><text:span text:style-name="T21">LES </text:span><text:span text:style-name="T25">BOUCLES </text:span><text:span text:style-name="T26">NON </text:span><text:span text:style-name="T25">BORNEES</text:span></text:p>
      <text:p text:style-name="P54"><text:span text:style-name="T37">Syntaxe d'un boucle non bornée qui affiche F</text:span><text:span text:style-name="T18">aux</text:span><text:span text:style-name="T37"> tant que la valeur acquise au clavier n'est pas " Fini "</text:span><text:span text:style-name="T33">:</text:span></text:p>
      <text:p text:style-name="P50"/>
      <text:p text:style-name="P50"/>
      <text:p text:style-name="P45"><text:span text:style-name="Référence_20_intense"><text:span text:style-name="T38">FONCTIONS DANS UN PROGRAMME</text:span></text:span></text:p>
      <text:p text:style-name="P43"><text:span text:style-name="Référence_20_intense"><text:span text:style-name="T38">DEFINITION</text:span></text:span></text:p>
      <text:p text:style-name="P31"><text:span text:style-name="Police_20_par_20_défaut"><text:span text:style-name="T11">S</text:span></text:span><text:span text:style-name="Police_20_par_20_défaut"><text:span text:style-name="T5">yntaxe d'une fonction Valeur qui affiche la valeur de Nombre passé en paramètre.</text:span></text:span></text:p>
      <text:p text:style-name="P27"/>
      <text:p text:style-name="P14"/>
      <text:p text:style-name="P18"/>
      <text:p text:style-name="P25">Syntaxe d’une fonction somme qui renvoie la somme de 2 nombres S et T.</text:p>
      <text:p text:style-name="P28"/>
      <text:p text:style-name="P28"/>
      <text:p text:style-name="P19"><text:span text:style-name="Référence_20_intense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A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style:font-size-asian="16pt" style:font-weight-asian="bold" style:font-size-complex="16pt" style:font-weight-complex="bold"/>
    </style:style>
    <style:style style:name="Para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1pt" fo:font-weight="bold" officeooo:rsid="004a18c6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67ad9" officeooo:paragraph-rsid="00267ad9" style:font-weight-asian="bold" style:font-weight-complex="bold"/>
    </style:style>
    <style:style style:name="MP6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weight="bold" officeooo:rsid="0028889f" officeooo:paragraph-rsid="0028889f" style:font-weight-asian="bold" style:font-weight-complex="bold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60e80d" style:font-style-asian="italic" style:font-style-complex="italic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77b67"/>
    </style:style>
    <style:style style:name="MT4" style:family="text">
      <style:text-properties officeooo:rsid="003eaf7a"/>
    </style:style>
    <style:style style:name="MT5" style:family="text">
      <style:text-properties officeooo:rsid="005f697d"/>
    </style:style>
    <style:style style:name="MT6" style:family="text">
      <style:text-properties officeooo:rsid="00602c73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51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svg:height="1.74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A PROGRAMMATION PYTHON</text:p>
            </table:table-cell>
            <table:table-cell table:style-name="Tableau2.C1" table:number-rows-spanned="2" office:value-type="string">
              <text:p text:style-name="MP5">Activités Cours</text:p>
              <text:p text:style-name="MP6">DR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3"><text:s text:c="9"/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draw:frame text:anchor-type="as-char" svg:y="-0.529cm" draw:z-index="1" draw:name="Forme2" draw:style-name="Mgr1" draw:text-style-name="MP10" svg:width="1.35cm" svg:height="1.079cm"><draw:image xlink:href="Pictures/10001A320000034F0000034F24D36C25A1849873.svg" xlink:type="simple" xlink:show="embed" xlink:actuate="onLoad" draw:mime-type="image/svg+xml"><text:p/></draw:image><draw:image xlink:href="Pictures/10000201000000280000002857892F62785C0F54.png" xlink:type="simple" xlink:show="embed" xlink:actuate="onLoad" draw:mime-type="image/png"/><loext:qrcode office:string-value="https://cedric-lelievre.canoprof.fr/eleve/2SNT" loext:qrcode-errorcorrection="low" loext:qrcode-border="1"/></draw:frame><text:span text:style-name="MT4"><text:tab/>https://</text:span><text:span text:style-name="MT5">cedric-lelievre</text:span><text:span text:style-name="MT4">.canoprof.fr/eleve/</text:span><text:span text:style-name="MT6">2</text:span><text:span text:style-name="MT4">SNT<text:tab/><text:tab/> <text:s text:c="5"/></text:span>Page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1-28T17:52:16.237000000</dc:date>
    <meta:editing-cycles>52</meta:editing-cycles>
    <meta:editing-duration>PT12H27M53S</meta:editing-duration>
    <meta:document-statistic meta:table-count="1" meta:image-count="0" meta:object-count="0" meta:page-count="2" meta:paragraph-count="47" meta:word-count="311" meta:character-count="1855" meta:non-whitespace-character-count="1400"/>
    <meta:template xlink:type="simple" xlink:actuate="onRequest" xlink:title="" xlink:href="file:///C:/Users/Philippe/AppData/Local/AppData/Local/AppData/Local/Temp/DonneesStructurees.odt/Normal"/>
  </office:meta>
</office:document-meta>
</file>