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BDDE7021D5C0F5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loext:graphic-properties draw:fill="none"/>
      <style:paragraph-properties fo:background-color="transparent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316d35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5b37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ca08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ae6fc" style:font-weight-asian="bold" style:font-weight-complex="bold"/>
    </style:style>
    <style:style style:name="P13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e8aa2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ae6fc" style:font-weight-asian="bold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59d38c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fc5e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9d38c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ca082"/>
    </style:style>
    <style:style style:name="P2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9d38c"/>
    </style:style>
    <style:style style:name="P24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5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cb2c" style:font-weight-asian="bold" style:font-weight-complex="bold"/>
    </style:style>
    <style:style style:name="P2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27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96ac6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58029e" style:font-size-asian="12pt" style:font-name-complex="LMSans12-Regular" style:font-size-complex="12pt"/>
    </style:style>
    <style:style style:name="P29" style:family="paragraph" style:parent-style-name="Espacement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54b7e6" style:font-weight-asian="bold" style:font-weight-complex="bold"/>
    </style:style>
    <style:style style:name="P30" style:family="paragraph" style:parent-style-name="Text_20_body">
      <style:text-properties fo:font-size="7pt" style:font-size-asian="6.09999990463257pt" style:font-size-complex="7pt"/>
    </style:style>
    <style:style style:name="P31" style:family="paragraph" style:parent-style-name="Espacement">
      <style:text-properties officeooo:paragraph-rsid="0049cb2c"/>
    </style:style>
    <style:style style:name="P32" style:family="paragraph" style:parent-style-name="Espacement">
      <style:text-properties style:font-name="LMSans12-Regular" fo:font-size="12pt" officeooo:paragraph-rsid="0058029e" style:font-size-asian="12pt" style:font-name-complex="LMSans12-Regular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54b7e6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4472c4" style:shadow="#000000 0.018cm 0.018cm"/>
      <style:text-properties officeooo:paragraph-rsid="005ca08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ae6fc" style:font-weight-asian="bold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5ca08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5ca082"/>
    </style:style>
    <style:style style:name="P40" style:family="paragraph" style:parent-style-name="Titrepartie">
      <style:text-properties fo:text-transform="uppercase" fo:color="#0070c0" loext:opacity="100%" fo:font-size="11pt" fo:font-weight="bold" officeooo:rsid="0054b7e6" officeooo:paragraph-rsid="0054b7e6" style:font-size-asian="11pt" style:font-weight-asian="bold" style:font-size-complex="11pt" style:font-weight-complex="bold"/>
    </style:style>
    <style:style style:name="P41" style:family="paragraph" style:parent-style-name="Titrepartie">
      <style:text-properties fo:text-transform="uppercase" fo:color="#0070c0" loext:opacity="100%" fo:font-size="11pt" fo:font-weight="bold" officeooo:rsid="0058029e" officeooo:paragraph-rsid="0058029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8pt" officeooo:paragraph-rsid="0059d38c" style:font-size-asian="7pt" style:font-size-complex="8pt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9d38c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e8aa2" officeooo:paragraph-rsid="0059d38c" style:font-weight-asian="bold" style:font-weight-complex="bold"/>
    </style:style>
    <style:style style:name="P45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6" style:family="paragraph" style:parent-style-name="Header">
      <loext:graphic-properties draw:fill="none"/>
      <style:paragraph-properties fo:text-align="center" style:justify-single-word="false" fo:background-color="transparent"/>
      <style:text-properties fo:text-transform="uppercase" fo:font-size="11pt" officeooo:paragraph-rsid="00316d35" style:font-size-asian="11pt" style:font-size-complex="11pt"/>
    </style:style>
    <style:style style:name="P4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4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size="12pt" fo:font-weight="bold" officeooo:rsid="00316d35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4ff40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7fc5e" style:font-size-asian="12pt" style:font-weight-asian="bold" style:font-size-complex="12pt" style:font-weight-complex="bold"/>
    </style:style>
    <style:style style:name="T6" style:family="text">
      <style:text-properties officeooo:rsid="00277b67"/>
    </style:style>
    <style:style style:name="T7" style:family="text">
      <style:text-properties officeooo:rsid="003eaf7a"/>
    </style:style>
    <style:style style:name="T8" style:family="text">
      <style:text-properties fo:color="#0070c0" loext:opacity="100%" fo:font-weight="bold" style:font-weight-asian="bold" style:font-weight-complex="bold"/>
    </style:style>
    <style:style style:name="T9" style:family="text">
      <style:text-properties fo:color="#0070c0" loext:opacity="100%" fo:font-weight="bold" officeooo:rsid="0047fc5e" style:font-weight-asian="bold" style:font-weight-complex="bold"/>
    </style:style>
    <style:style style:name="T10" style:family="text">
      <style:text-properties fo:color="#0070c0" loext:opacity="100%" fo:font-weight="bold" officeooo:rsid="0049cb2c" style:font-weight-asian="bold" style:font-weight-complex="bold"/>
    </style:style>
    <style:style style:name="T11" style:family="text">
      <style:text-properties fo:color="#0070c0" loext:opacity="100%" fo:font-weight="bold" officeooo:rsid="004e8aa2" style:font-weight-asian="bold" style:font-weight-complex="bold"/>
    </style:style>
    <style:style style:name="T12" style:family="text">
      <style:text-properties fo:color="#0070c0" loext:opacity="100%" fo:font-weight="bold" officeooo:rsid="0054b7e6" style:font-weight-asian="bold" style:font-weight-complex="bold"/>
    </style:style>
    <style:style style:name="T13" style:family="text">
      <style:text-properties fo:color="#0070c0" loext:opacity="100%" fo:font-weight="normal" officeooo:rsid="0047fc5e" style:font-weight-asian="normal" style:font-weight-complex="normal"/>
    </style:style>
    <style:style style:name="T14" style:family="text">
      <style:text-properties fo:text-transform="uppercase" fo:font-size="16pt" officeooo:rsid="002a9ad4" style:font-size-asian="16pt" style:font-size-complex="16pt"/>
    </style:style>
    <style:style style:name="T15" style:family="text">
      <style:text-properties fo:text-transform="uppercase" fo:font-size="16pt" officeooo:rsid="00316d35" style:font-size-asian="16pt" style:font-size-complex="16pt"/>
    </style:style>
    <style:style style:name="T16" style:family="text">
      <style:text-properties fo:text-transform="uppercase" fo:font-size="16pt" officeooo:rsid="0029a898" style:font-size-asian="16pt" style:font-size-complex="16pt"/>
    </style:style>
    <style:style style:name="T17" style:family="text">
      <style:text-properties fo:text-transform="uppercase" fo:font-size="14pt" style:font-size-asian="14pt" style:font-size-complex="14pt"/>
    </style:style>
    <style:style style:name="T18" style:family="text">
      <style:text-properties style:font-name="LMSans12-Regular" fo:font-size="12pt" style:font-size-asian="12pt" style:font-name-complex="LMSans12-Regular" style:font-size-complex="12pt"/>
    </style:style>
    <style:style style:name="T19" style:family="text">
      <style:text-properties officeooo:rsid="0049cb2c"/>
    </style:style>
    <style:style style:name="T20" style:family="text">
      <style:text-properties fo:color="#ffffff" loext:opacity="100%" officeooo:rsid="0049cb2c"/>
    </style:style>
    <style:style style:name="T21" style:family="text">
      <style:text-properties fo:color="#ffffff" loext:opacity="100%" fo:font-weight="bold" officeooo:rsid="004e8aa2" style:font-weight-asian="bold" style:font-weight-complex="bold"/>
    </style:style>
    <style:style style:name="T22" style:family="text">
      <style:text-properties officeooo:rsid="004e8aa2"/>
    </style:style>
    <style:style style:name="T23" style:family="text">
      <style:text-properties officeooo:rsid="00596ac6"/>
    </style:style>
    <style:style style:name="T24" style:family="text">
      <style:text-properties officeooo:rsid="0059d38c"/>
    </style:style>
    <style:style style:name="T25" style:family="text">
      <style:text-properties fo:font-weight="bold" officeooo:rsid="0047fc5e" style:font-weight-asian="bold" style:font-weight-complex="bold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Référence_20_intense"><text:span text:style-name="T16">AC2 - introduction aux systèmes embarqués</text:span></text:span></text:p>
      <text:p text:style-name="Espacement"/>
      <text:p text:style-name="Titrepartie">Présentation Générale</text:p>
      <text:p text:style-name="P30"/>
      <text:p text:style-name="P14">Citer et préciser la fonction des capteurs utilisés dans un vélo électrique.</text:p>
      <text:p text:style-name="P14"><draw:control text:anchor-type="as-char" draw:z-index="6" draw:name="Forme1" draw:style-name="gr3" draw:text-style-name="P49" svg:width="17.442cm" svg:height="1.694cm" draw:control="control1"/></text:p>
      <text:p text:style-name="P14">Citer et préciser la fonction de l'actionneur dans un vélo électrique.</text:p>
      <text:p text:style-name="P36"><draw:control text:anchor-type="as-char" svg:y="-0.931cm" draw:z-index="7" draw:name="Forme2" draw:style-name="gr4" draw:text-style-name="P49" svg:width="17.624cm" svg:height="1.581cm" draw:control="control2"/></text:p>
      <text:p text:style-name="Espacement"/>
      <text:p text:style-name="Titrepartie">Gestion de l'assistance</text:p>
      <text:p text:style-name="Espacement"/>
      <text:p text:style-name="P19"><text:span text:style-name="Police_20_par_20_défaut"><text:span text:style-name="T8">Décrire le comportement de l'assistance électrique (forte, moyenne, nulle) pour les vitesses </text:span></text:span><text:span text:style-name="Police_20_par_20_défaut"><text:span text:style-name="T9">suivantes :</text:span></text:span></text:p>
      <text:p text:style-name="P20"><text:span text:style-name="Police_20_par_20_défaut"><text:span text:style-name="T13">12km/h sur le plat : </text:span></text:span><text:span text:style-name="Police_20_par_20_défaut"><text:span text:style-name="T13"><draw:control text:anchor-type="as-char" draw:z-index="8" draw:name="Forme3" draw:style-name="gr5" draw:text-style-name="P49" svg:width="4.968cm" svg:height="0.932cm" draw:control="control3"/></text:span></text:span><text:span text:style-name="Police_20_par_20_défaut"><text:span text:style-name="T13">35km/h sur le plat :</text:span></text:span><text:span text:style-name="Police_20_par_20_défaut"><text:span text:style-name="T13"><draw:control text:anchor-type="as-char" draw:z-index="9" draw:name="Forme4" draw:style-name="gr5" draw:text-style-name="P49" svg:width="5.391cm" svg:height="0.989cm" draw:control="control4"/></text:span></text:span></text:p>
      <text:p text:style-name="P20"><text:span text:style-name="Police_20_par_20_défaut"><text:span text:style-name="T13">8 km/h dans une montée : </text:span></text:span><text:span text:style-name="Police_20_par_20_défaut"><text:span text:style-name="T13"><draw:control text:anchor-type="as-char" draw:z-index="10" draw:name="Forme5" draw:style-name="gr5" draw:text-style-name="P49" svg:width="5.589cm" svg:height="0.847cm" draw:control="control5"/></text:span></text:span></text:p>
      <text:p text:style-name="P19"><text:span text:style-name="Police_20_par_20_défaut"><text:span text:style-name="T8">Imaginez ce qui peut se passer dans une descente.</text:span></text:span></text:p>
      <text:p text:style-name="P17"><draw:control text:anchor-type="as-char" draw:z-index="11" draw:name="Forme6" draw:style-name="gr5" draw:text-style-name="P49" svg:width="17.555cm" svg:height="1.412cm" draw:control="control6"/></text:p>
      <text:p text:style-name="Titrepartie">Algorithme de gestion</text:p>
      <text:p text:style-name="Espacement"/>
      <text:p text:style-name="P24"><text:span text:style-name="Police_20_par_20_défaut"><text:span text:style-name="T8">Résume</text:span></text:span><text:span text:style-name="Police_20_par_20_défaut"><text:span text:style-name="T10">r</text:span></text:span><text:span text:style-name="Police_20_par_20_défaut"><text:span text:style-name="T8"> le rôle de l'algorithme de contrôle.</text:span></text:span></text:p>
      <text:p text:style-name="P17"><draw:control text:anchor-type="as-char" draw:z-index="12" draw:name="Forme7" draw:style-name="gr5" draw:text-style-name="P49" svg:width="17.696cm" svg:height="2.033cm" draw:control="control7"/></text:p>
      <text:p text:style-name="Titrepartie">CONCLUSION</text:p>
      <text:p text:style-name="P31"/>
      <text:p text:style-name="P25"><text:span text:style-name="Police_20_par_20_défaut"><text:span text:style-name="T19">Phrase à trous :</text:span></text:span></text:p>
      <text:p text:style-name="P27"><text:span text:style-name="Police_20_par_20_défaut"><text:span text:style-name="T19">Dans un objet technique connecté, des </text:span></text:span><text:span text:style-name="Police_20_par_20_défaut"><text:span text:style-name="T20"><text:s/></text:span></text:span><text:span text:style-name="Police_20_par_20_défaut"><text:span text:style-name="T20"><draw:control text:anchor-type="as-char" draw:z-index="13" draw:name="Forme8" draw:style-name="gr5" draw:text-style-name="P49" svg:width="3.604cm" svg:height="0.874cm" draw:control="control8"/></text:span></text:span><text:span text:style-name="Police_20_par_20_défaut"><text:span text:style-name="T20"><text:s/></text:span></text:span><text:span text:style-name="Police_20_par_20_défaut"><text:span text:style-name="T19">assurent l’acquisition d’informations qui sont traitées par un</text:span></text:span><text:span text:style-name="Police_20_par_20_défaut"><text:span text:style-name="T20"> <text:s/></text:span></text:span><text:span text:style-name="Police_20_par_20_défaut"><text:span text:style-name="T20"><draw:control text:anchor-type="as-char" svg:y="-0.815cm" draw:z-index="14" draw:name="Forme9" draw:style-name="gr2" draw:text-style-name="P49" svg:width="4.049cm" svg:height="0.9cm" draw:control="control9"/></text:span></text:span><text:span text:style-name="Police_20_par_20_défaut"><text:span text:style-name="T20"><text:s/></text:span></text:span><text:span text:style-name="Police_20_par_20_défaut"><text:span text:style-name="T19">ce qui permet d’agir </text:span></text:span><text:span text:style-name="Police_20_par_20_défaut"><text:span text:style-name="T23">grâce</text:span></text:span><text:span text:style-name="Police_20_par_20_défaut"><text:span text:style-name="T19"> à des </text:span></text:span><text:span text:style-name="Police_20_par_20_défaut"><text:span text:style-name="T19"><draw:control text:anchor-type="as-char" svg:y="-0.99cm" draw:z-index="15" draw:name="Forme10" draw:style-name="gr2" draw:text-style-name="P49" svg:width="4.488cm" svg:height="1.054cm" draw:control="control10"/></text:span></text:span><text:span text:style-name="Police_20_par_20_défaut"><text:span text:style-name="T19"><text:s/>et d’obtenir l’action souhaitée.</text:span></text:span></text:p>
      <text:p text:style-name="P27"><text:span text:style-name="Police_20_par_20_défaut"/></text:p>
      <text:p text:style-name="TitreACAP"><text:soft-page-break/><text:span text:style-name="Référence_20_intense"><text:span text:style-name="T17">AC3 – la structure des systèmes embarqués</text:span></text:span></text:p>
      <text:p text:style-name="Espacement"><text:span text:style-name="Référence_20_intense"/></text:p>
      <text:p text:style-name="Titrepartie"><text:span text:style-name="Référence_20_intense">Chaîne d'information</text:span></text:p>
      <text:p text:style-name="Espacement"><text:span text:style-name="Référence_20_intense"/></text:p>
      <text:p text:style-name="P21"><text:span text:style-name="Police_20_par_20_défaut"><text:span text:style-name="T8">Rappeler le nom des éléments principaux d'une chaîne d'information.</text:span></text:span></text:p>
      <text:p text:style-name="P42"><draw:control text:anchor-type="as-char" svg:y="-1.168cm" draw:z-index="16" draw:name="Forme11" draw:style-name="gr2" draw:text-style-name="P49" svg:width="17.696cm" svg:height="1.62cm" draw:control="control11"/></text:p>
      <text:p text:style-name="Titrepartie"><text:span text:style-name="Référence_20_intense">Chaîne d’</text:span><text:span text:style-name="Référence_20_intense"><text:span text:style-name="T24">energie</text:span></text:span></text:p>
      <text:p text:style-name="Espacement"><text:span text:style-name="Référence_20_intense"/></text:p>
      <text:p text:style-name="P14">Rappeler le nom des éléments principaux d'une chaîne d'énergie.</text:p>
      <text:p text:style-name="P43"><draw:control text:anchor-type="as-char" svg:y="-1.168cm" draw:z-index="17" draw:name="Forme11_0" draw:style-name="gr2" draw:text-style-name="P49" svg:width="17.696cm" svg:height="1.62cm" draw:control="control12"/></text:p>
      <text:p text:style-name="Titrepartie">Voiture autonome</text:p>
      <text:p text:style-name="Espacement"/>
      <text:p text:style-name="P15"><text:span text:style-name="Police_20_par_20_défaut"><text:span text:style-name="T22">Liste des différents capteurs :</text:span></text:span></text:p>
      <text:p text:style-name="P18"><draw:control text:anchor-type="as-char" svg:y="-1.168cm" draw:z-index="18" draw:name="Forme11_1" draw:style-name="gr2" draw:text-style-name="P49" svg:width="17.696cm" svg:height="1.62cm" draw:control="control13"/></text:p>
      <text:p text:style-name="Espacement"/>
      <text:p text:style-name="P15"><text:span text:style-name="Police_20_par_20_défaut">P</text:span><text:span text:style-name="Police_20_par_20_défaut"><text:span text:style-name="T22">roblématiques à solutionner :</text:span></text:span></text:p>
      <text:p text:style-name="P18"><draw:control text:anchor-type="as-char" svg:y="-1.168cm" draw:z-index="19" draw:name="Forme11_2" draw:style-name="gr2" draw:text-style-name="P49" svg:width="17.696cm" svg:height="1.62cm" draw:control="control14"/></text:p>
      <text:p text:style-name="P7"/>
      <text:p text:style-name="P15"><text:span text:style-name="Police_20_par_20_défaut"><text:span text:style-name="T22">Nom des actionneurs :</text:span></text:span></text:p>
      <text:p text:style-name="P18"><draw:control text:anchor-type="as-char" svg:y="-1.168cm" draw:z-index="20" draw:name="Forme11_3" draw:style-name="gr2" draw:text-style-name="P49" svg:width="17.696cm" svg:height="1.62cm" draw:control="control15"/></text:p>
      <text:p text:style-name="Titrepartie">CONCLUSION</text:p>
      <text:p text:style-name="P7"/>
      <text:p text:style-name="P23"><text:span text:style-name="T8">L</text:span><text:span text:style-name="T11">es <text:s text:c="7"/>objets <text:s text:c="4"/>techniques <text:s text:c="5"/>de la famille <text:s text:c="6"/>des systèmes embarqués <text:s text:c="5"/>connectés <text:s text:c="4"/>possèdent <text:s text:c="4"/>une </text:span><text:span text:style-name="T21"><text:s/></text:span><text:span text:style-name="T21"><draw:control text:anchor-type="as-char" svg:y="-0.815cm" draw:z-index="21" draw:name="Forme9_0" draw:style-name="gr4" draw:text-style-name="P49" svg:width="4.049cm" svg:height="0.9cm" draw:control="control16"/></text:span><text:span text:style-name="T21">u</text:span><text:span text:style-name="T11">et une </text:span><text:span text:style-name="T21"><draw:control text:anchor-type="as-char" svg:y="-0.815cm" draw:z-index="22" draw:name="Forme9_1" draw:style-name="gr4" draw:text-style-name="P49" svg:width="4.049cm" svg:height="0.9cm" draw:control="control17"/></text:span><text:span text:style-name="T11"><text:s/>qui <text:s text:c="4"/>interagissent <text:s text:c="5"/>de façon à <text:s text:c="5"/>créer <text:s text:c="6"/>les </text:span><text:span text:style-name="T21">ac <text:s text:c="14"/></text:span><text:span text:style-name="T21"><draw:control text:anchor-type="as-char" svg:y="-0.815cm" draw:z-index="23" draw:name="Forme9_2" draw:style-name="gr4" draw:text-style-name="P49" svg:width="4.049cm" svg:height="0.9cm" draw:control="control18"/></text:span><text:span text:style-name="T21"><text:s/></text:span><text:span text:style-name="T11">dans les conditions précises pour satisfaire le </text:span><text:span text:style-name="T21"><draw:control text:anchor-type="as-char" svg:y="-0.815cm" draw:z-index="24" draw:name="Forme9_3" draw:style-name="gr4" draw:text-style-name="P49" svg:width="4.049cm" svg:height="0.9cm" draw:control="control19"/></text:span><text:span text:style-name="T11">.</text:span></text:p>
      <text:p text:style-name="P44"/>
      <text:p text:style-name="TitreACAP"><text:soft-page-break/><text:span text:style-name="Référence_20_intense"><text:span text:style-name="T17">AC4 – programmation d'un système embarqué</text:span></text:span></text:p>
      <text:p text:style-name="Espacement"><text:span text:style-name="Référence_20_intense"/></text:p>
      <text:p text:style-name="Titrepartie"><text:span text:style-name="Référence_20_intense">Présentation générale</text:span></text:p>
      <text:p text:style-name="Espacement"><text:span text:style-name="Référence_20_intense"/></text:p>
      <text:p text:style-name="P19"><text:span text:style-name="Police_20_par_20_défaut"><text:span text:style-name="T8">Préciser quels sont les différents capteurs et actionneurs du drone. </text:span></text:span></text:p>
      <text:p text:style-name="P16"><draw:control text:anchor-type="as-char" svg:y="-1.168cm" draw:z-index="25" draw:name="Forme11_4" draw:style-name="gr2" draw:text-style-name="P49" svg:width="17.696cm" svg:height="1.62cm" draw:control="control20"/></text:p>
      <text:p text:style-name="Titrepartie"><text:span text:style-name="Référence_20_intense">programmation</text:span></text:p>
      <text:p text:style-name="Espacement"/>
      <text:p text:style-name="P26">Préciser à quoi sert la variable battery : </text:p>
      <text:p text:style-name="P12"><draw:control text:anchor-type="as-char" svg:y="-1.168cm" draw:z-index="26" draw:name="Forme11_5" draw:style-name="gr2" draw:text-style-name="P49" svg:width="17.696cm" svg:height="1.131cm" draw:control="control21"/></text:p>
      <text:p text:style-name="Espacement"/>
      <text:p text:style-name="P14">Ajouter les lignes de code qui permettent d'afficher le niveau de charge de la batterie si le niveau de charge est supérieur à 20. </text:p>
      <text:p text:style-name="P16"><draw:control text:anchor-type="as-char" svg:y="-0.885cm" draw:z-index="27" draw:name="Forme11_6" draw:style-name="gr2" draw:text-style-name="P49" svg:width="17.696cm" svg:height="3.444cm" draw:control="control22"/></text:p>
      <text:p text:style-name="Titrepartie">Implantation d'un programme</text:p>
      <text:p text:style-name="Espacement"/>
      <text:p text:style-name="P14">Rappeler le nom des 2 étapes pour programmer un système embarqué :</text:p>
      <text:p text:style-name="P16"><draw:control text:anchor-type="as-char" svg:y="-1.168cm" draw:z-index="28" draw:name="Forme11_7" draw:style-name="gr2" draw:text-style-name="P49" svg:width="17.696cm" svg:height="1.62cm" draw:control="control23"/></text:p>
      <text:p text:style-name="Espacement"/>
      <text:p text:style-name="P14">Résumer leur objectif :</text:p>
      <text:p text:style-name="P37"><draw:control text:anchor-type="as-char" svg:y="-1.168cm" draw:z-index="29" draw:name="Forme11_8" draw:style-name="gr2" draw:text-style-name="P49" svg:width="17.696cm" svg:height="1.62cm" draw:control="control24"/></text:p>
      <text:p text:style-name="Titrepartie"><text:span text:style-name="Référence_20_intense">CONCLUSION</text:span></text:p>
      <text:p text:style-name="P8"/>
      <text:p text:style-name="P14">Préciser quelles sont les informations <text:s/>à connaître pour programmer un système embarqué destiné au chauffage d'une habitation.</text:p>
      <text:p text:style-name="P37"><draw:control text:anchor-type="as-char" svg:y="-1.168cm" draw:z-index="30" draw:name="Forme11_9" draw:style-name="gr2" draw:text-style-name="P49" svg:width="17.696cm" svg:height="1.62cm" draw:control="control25"/></text:p>
      <text:p text:style-name="P9"><text:soft-page-break/><text:span text:style-name="Référence_20_intense"><text:span text:style-name="T14">AC</text:span></text:span><text:span text:style-name="Référence_20_intense"><text:span text:style-name="T15">5</text:span></text:span><text:span text:style-name="Référence_20_intense"><text:span text:style-name="T14"> – gestion de la connexion et des échanges</text:span></text:span></text:p>
      <text:p text:style-name="Espacement"/>
      <text:p text:style-name="Titrepartie">Présentation générale</text:p>
      <text:p text:style-name="Espacement"/>
      <text:p text:style-name="P34"><text:span text:style-name="Police_20_par_20_défaut"><text:span text:style-name="T12">Numéroter dans l'ordre les tâches proposées sur le DR qui sont à réaliser pour concevoir une application de gestion d'un objet connecté.</text:span></text:span></text:p>
      <text:p text:style-name="P35"><text:span text:style-name="Police_20_par_20_défaut"><text:span text:style-name="T12"><text:tab/></text:span></text:span><text:span text:style-name="Police_20_par_20_défaut"><text:span text:style-name="T12"><draw:control text:anchor-type="as-char" draw:z-index="31" draw:name="Forme12" draw:style-name="gr3" draw:text-style-name="P49" svg:width="0.763cm" svg:height="0.819cm" draw:control="control26"/></text:span></text:span><text:span text:style-name="Police_20_par_20_défaut"><text:span text:style-name="T12"> Compiler le programme et le tester</text:span></text:span></text:p>
      <text:p text:style-name="P35"><text:span text:style-name="Police_20_par_20_défaut"><text:span text:style-name="T12"><text:tab/></text:span></text:span><text:span text:style-name="Police_20_par_20_défaut"><text:span text:style-name="T12"><draw:control text:anchor-type="as-char" draw:z-index="32" draw:name="Forme12_0" draw:style-name="gr3" draw:text-style-name="P49" svg:width="0.763cm" svg:height="0.819cm" draw:control="control27"/></text:span></text:span><text:span text:style-name="Police_20_par_20_défaut"><text:span text:style-name="T12"> Créer le code associé à l’interface graphique</text:span></text:span></text:p>
      <text:p text:style-name="P35"><text:span text:style-name="Police_20_par_20_défaut"><text:span text:style-name="T12"><text:tab/> </text:span></text:span><text:span text:style-name="Police_20_par_20_défaut"><text:span text:style-name="T12"><draw:control text:anchor-type="as-char" draw:z-index="33" draw:name="Forme12_1" draw:style-name="gr3" draw:text-style-name="P49" svg:width="0.763cm" svg:height="0.819cm" draw:control="control28"/></text:span></text:span><text:span text:style-name="Police_20_par_20_défaut"><text:span text:style-name="T12"><text:s/>Recenser les informations à échanger</text:span></text:span></text:p>
      <text:p text:style-name="P35"><text:span text:style-name="Police_20_par_20_défaut"><text:span text:style-name="T12"><text:tab/></text:span></text:span><text:span text:style-name="Police_20_par_20_défaut"><text:span text:style-name="T12"><draw:control text:anchor-type="as-char" draw:z-index="34" draw:name="Forme12_2" draw:style-name="gr3" draw:text-style-name="P49" svg:width="0.763cm" svg:height="0.819cm" draw:control="control29"/></text:span></text:span><text:span text:style-name="Police_20_par_20_défaut"><text:span text:style-name="T12"> Créer l’interface graphique</text:span></text:span></text:p>
      <text:p text:style-name="P40">IHM</text:p>
      <text:p text:style-name="P29"/>
      <text:p text:style-name="P19"><text:span text:style-name="Police_20_par_20_défaut"><text:span text:style-name="T8">Rappelez la signification d'IHM :</text:span></text:span></text:p>
      <text:p text:style-name="P39"><draw:control text:anchor-type="as-char" svg:y="-1.168cm" draw:z-index="35" draw:name="Forme11_10" draw:style-name="gr2" draw:text-style-name="P49" svg:width="17.696cm" svg:height="1.62cm" draw:control="control30"/></text:p>
      <text:p text:style-name="Espacement"/>
      <text:p text:style-name="P33"><text:span text:style-name="Police_20_par_20_défaut"><text:span text:style-name="T8">Justifier de l'importance de l'ergonomie dans la création d'une IHM :</text:span></text:span></text:p>
      <text:p text:style-name="P38"><draw:control text:anchor-type="as-char" svg:y="-1.168cm" draw:z-index="36" draw:name="Forme11_11" draw:style-name="gr2" draw:text-style-name="P49" svg:width="17.696cm" svg:height="1.62cm" draw:control="control31"/></text:p>
      <text:p text:style-name="Titrepartie"><text:span text:style-name="Police_20_par_20_défaut">Création d'une IHM</text:span></text:p>
      <text:p text:style-name="Espacement"><text:span text:style-name="Police_20_par_20_défaut"/></text:p>
      <text:p text:style-name="P10"><text:span text:style-name="Police_20_par_20_défaut"><text:span text:style-name="T8">Rechercher la signification française de IDE</text:span></text:span></text:p>
      <text:p text:style-name="P11"><text:span text:style-name="Police_20_par_20_défaut"><text:span text:style-name="T8"><draw:control text:anchor-type="as-char" svg:y="-1.168cm" draw:z-index="37" draw:name="Forme11_12" draw:style-name="gr2" draw:text-style-name="P49" svg:width="17.696cm" svg:height="1.181cm" draw:control="control32"/></text:span></text:span></text:p>
      <text:p text:style-name="Espacement"><text:span text:style-name="Police_20_par_20_défaut"/></text:p>
      <text:p text:style-name="P10"><text:span text:style-name="Police_20_par_20_défaut"><text:span text:style-name="T8">Rechercher la signification anglaise de IDE</text:span></text:span></text:p>
      <text:p text:style-name="P38"><draw:control text:anchor-type="as-char" svg:y="-1.168cm" draw:z-index="38" draw:name="Forme11_13" draw:style-name="gr2" draw:text-style-name="P49" svg:width="17.696cm" svg:height="1.269cm" draw:control="control33"/></text:p>
      <text:p text:style-name="Titrepartie">Code informatique associé à l'IHM</text:p>
      <text:p text:style-name="Espacement"/>
      <text:p text:style-name="P19"><text:span text:style-name="Police_20_par_20_défaut"><text:span text:style-name="T8">Ajouter 2 lignes au programme pour que l'application affiche « Mode jour » lorsque le niveau de luminosité extérieure est supérieur à 50.</text:span></text:span></text:p>
      <text:p text:style-name="P22"><draw:control text:anchor-type="as-char" svg:y="-1.168cm" draw:z-index="39" draw:name="Forme11_14" draw:style-name="gr2" draw:text-style-name="P49" svg:width="17.696cm" svg:height="1.982cm" draw:control="control34"/></text:p>
      <text:p text:style-name="P41"><text:soft-page-break/>CONCLUSION</text:p>
      <text:p text:style-name="P32"><text:span text:style-name="Référence_20_intense"><text:span text:style-name="T18"/></text:span></text:p>
      <text:p text:style-name="P28"><text:span text:style-name="Référence_20_intense"><text:span text:style-name="T18"/></text:span></text:p>
      <text:p text:style-name="P28"><draw:control text:anchor-type="paragraph" draw:z-index="40" draw:name="Forme13" draw:style-name="gr1" draw:text-style-name="P50" svg:width="2.682cm" svg:height="1.355cm" svg:x="12.035cm" svg:y="1.871cm" draw:control="control35"/><draw:control text:anchor-type="paragraph" draw:z-index="41" draw:name="Forme13_0" draw:style-name="gr1" draw:text-style-name="P50" svg:width="2.513cm" svg:height="1.355cm" svg:x="3.484cm" svg:y="1.939cm" draw:control="control36"/><draw:control text:anchor-type="paragraph" draw:z-index="42" draw:name="Forme13_1" draw:style-name="gr1" draw:text-style-name="P49" svg:width="3.162cm" svg:height="1.355cm" svg:x="7.519cm" svg:y="3.54cm" draw:control="control37"/><draw:control text:anchor-type="paragraph" draw:z-index="43" draw:name="Forme13_2" draw:style-name="gr1" draw:text-style-name="P49" svg:width="3.162cm" svg:height="1.355cm" svg:x="7.463cm" svg:y="0.136cm" draw:control="control38"/><draw:control text:anchor-type="paragraph" draw:z-index="44" draw:name="Forme13_3" draw:style-name="gr1" draw:text-style-name="P49" svg:width="2.315cm" svg:height="1.355cm" svg:x="0.125cm" svg:y="1.857cm" draw:control="control39"/><draw:control text:anchor-type="paragraph" draw:z-index="45" draw:name="Forme13_4" draw:style-name="gr1" draw:text-style-name="P49" svg:width="2.117cm" svg:height="1.355cm" svg:x="15.591cm" svg:y="2.002cm" draw:control="control40"/><draw:frame draw:style-name="fr2" draw:name="Objet1" text:anchor-type="char" svg:x="1.847cm" svg:y="-0.115cm" svg:width="14.085cm" svg:height="4.263cm" draw:z-index="5"><draw:object xlink:href="./Object 1" xlink:type="simple" xlink:show="embed" xlink:actuate="onLoad"/><draw:image xlink:href="./ObjectReplacements/Object 1" xlink:type="simple" xlink:show="embed" xlink:actuate="onLoad"/></draw:frame><text:span text:style-name="Référence_20_intense"><text:span text:style-name="T18"/></text:span></text:p>
      <text:p text:style-name="P28"><text:span text:style-name="Référence_20_intense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b4c7dc"/>
      <style:paragraph-properties fo:margin-top="0cm" fo:margin-bottom="0cm" style:contextual-spacing="false" fo:keep-together="always" fo:hyphenation-ladder-count="no-limit" fo:background-color="#b4c7dc" fo:keep-with-next="always"/>
      <style:text-properties fo:text-transform="uppercase" fo:color="#0070c0" loext:opacity="100%" style:font-name="Calibri Light" fo:font-family="'Calibri Light'" style:font-family-generic="swiss" style:font-pitch="variable" fo:font-size="11pt" fo:font-weight="bold" officeooo:rsid="0049cb2c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loext:graphic-properties draw:fill="solid" draw:fill-color="#b4c7dc"/>
      <style:paragraph-properties fo:margin-top="0cm" fo:margin-bottom="0cm" style:contextual-spacing="false" fo:hyphenation-ladder-count="no-limit" fo:background-color="#b4c7dc"/>
      <style:text-properties fo:font-size="7pt" style:font-size-asian="6.09999990463257pt" style:font-size-complex="7pt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spacement" style:family="paragraph" style:parent-style-name="Text_20_body">
      <style:text-properties fo:font-size="7pt" style:font-size-asian="6.09999990463257pt" style:font-size-complex="7pt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itreACAP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78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2.992cm"/>
    </style:style>
    <style:style style:name="Tableau2.B" style:family="table-column">
      <style:table-column-properties style:column-width="11.506cm"/>
    </style:style>
    <style:style style:name="Tableau2.C" style:family="table-column">
      <style:table-column-properties style:column-width="3.48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loext:graphic-properties draw:fill="none"/>
      <style:paragraph-properties fo:text-align="center" style:justify-single-word="false" fo:background-color="transparent"/>
      <style:text-properties fo:text-transform="uppercase" fo:font-size="11pt" officeooo:paragraph-rsid="00316d35" style:font-size-asian="11pt" style:font-size-complex="11pt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loext:graphic-properties draw:fill="none"/>
      <style:paragraph-properties fo:background-color="transparent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officeooo:rsid="0047fc5e" style:font-weight-asian="bold" style:font-weight-complex="bold"/>
    </style:style>
    <style:style style:name="MT4" style:family="text">
      <style:text-properties officeooo:rsid="00277b67"/>
    </style:style>
    <style:style style:name="MT5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<text:span text:style-name="MT3">Internet des Objets et Informatique des Systèmes Embarqués</text:span>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18"/>Classe : <text:s text:c="3"/><text:span text:style-name="MT4"><text:s text:c="9"/>Date :</text:span></text:p>
            </table:table-cell>
            <table:covered-table-cell/>
          </table:table-row>
        </table:table>
        <text:p text:style-name="Espacement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5"><draw:frame draw:style-name="Mfr1" draw:name="Image2" text:anchor-type="as-char" svg:width="1.379cm" svg:height="1.379cm" draw:z-index="4"><draw:image xlink:href="Pictures/10000000000001EA000001E8BDDE7021D5C0F53A.png" xlink:type="simple" xlink:show="embed" xlink:actuate="onLoad" draw:mime-type="image/png"/></draw:frame></text:span><text:span text:style-name="MT5"><text:tab/>https://philippe-calonnec.canoprof.fr/eleve/SNT<text:tab/><text:tab/> <text:s text:c="5"/></text:span>Page 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5-17T10:53:52.573000000</dc:date>
    <meta:editing-cycles>48</meta:editing-cycles>
    <meta:editing-duration>PT4H49M20S</meta:editing-duration>
    <meta:document-statistic meta:table-count="1" meta:image-count="1" meta:object-count="1" meta:page-count="5" meta:paragraph-count="82" meta:word-count="429" meta:character-count="3015" meta:non-whitespace-character-count="2388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511cm" fo:min-width="2.905cm" fo:padding-top="0.275cm" fo:padding-bottom="0.275cm" fo:padding-left="0.4cm" fo:padding-right="0.4cm"/>
    </style:style>
    <style:style style:name="gr2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211cm" fo:min-width="2.605cm" fo:padding-top="0.275cm" fo:padding-bottom="0.275cm" fo:padding-left="0.4cm" fo:padding-right="0.4cm"/>
    </style:style>
    <style:style style:name="gr3" style:family="graphic" style:parent-style-name="standard">
      <style:graphic-properties draw:textarea-horizontal-align="justify" draw:textarea-vertical-align="middle" draw:auto-grow-height="false" fo:min-height="0.057cm" fo:min-width="3.2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.405cm" svg:height="2.761cm" svg:x="2.332cm" svg:y="3.6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05cm" svg:height="2.761cm" svg:x="11.013cm" svg:y="3.6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264cm" svg:height="0.613cm" svg:x="6.258cm" svg:y="3.8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4.264cm" svg:height="0.613cm" svg:x="6.29cm" svg:y="5.275cm">
          <text:p/>
          <draw:enhanced-geometry svg:viewBox="0 0 21600 21600" draw:text-areas="0 ?f0 ?f5 ?f2" draw:mirror-vertical="true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