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E75BD582FB47D8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316d35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officeooo:paragraph-rsid="00316d35"/>
    </style:style>
    <style:style style:name="P14" style:family="paragraph" style:parent-style-name="Text_20_body">
      <style:text-properties fo:font-size="7pt" style:font-size-asian="6.09999990463257pt" style:font-size-complex="7pt"/>
    </style:style>
    <style:style style:name="P15" style:family="paragraph" style:parent-style-name="Espacement">
      <style:text-properties officeooo:paragraph-rsid="0049cb2c"/>
    </style:style>
    <style:style style:name="P16" style:family="paragraph" style:parent-style-name="Espacement">
      <style:text-properties style:font-name="LMSans12-Regular" fo:font-size="12pt" officeooo:paragraph-rsid="0058029e" style:font-size-asian="12pt" style:font-name-complex="LMSans12-Regular" style:font-size-complex="12pt"/>
    </style:style>
    <style:style style:name="P17" style:family="paragraph" style:parent-style-name="Espacement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fo:color="#0070c0" loext:opacity="100%" fo:font-weight="bold" officeooo:paragraph-rsid="0054b7e6" style:font-weight-asian="bold" style:font-weight-complex="bold"/>
    </style:style>
    <style:style style:name="P18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19" style:family="paragraph" style:parent-style-name="Header">
      <loext:graphic-properties draw:fill="none"/>
      <style:paragraph-properties fo:text-align="center" style:justify-single-word="false" fo:background-color="transparent"/>
      <style:text-properties officeooo:paragraph-rsid="00316d35"/>
    </style:style>
    <style:style style:name="P20" style:family="paragraph" style:parent-style-name="Header">
      <loext:graphic-properties draw:fill="none"/>
      <style:paragraph-properties fo:background-color="transparent"/>
    </style:style>
    <style:style style:name="P2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2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23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2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316d35"/>
    </style:style>
    <style:style style:name="P25" style:family="paragraph" style:parent-style-name="Normal">
      <loext:graphic-properties draw:fill="none"/>
      <style:paragraph-properties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.501cm" style:auto-text-indent="false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7fc5e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e8aa2" style:font-weight-asian="bold" style:font-weight-complex="bold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8pt" officeooo:paragraph-rsid="00316d35" style:font-size-asian="7pt" style:font-size-complex="8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4e8aa2"/>
    </style:style>
    <style:style style:name="P3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effa0"/>
    </style:style>
    <style:style style:name="P38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41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e8aa2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5b371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4472c4" style:shadow="#000000 0.018cm 0.018cm"/>
      <style:text-properties officeooo:paragraph-rsid="0054b7e6"/>
    </style:style>
    <style:style style:name="P45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46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style:font-name="LMSans12-Regular" fo:font-size="12pt" officeooo:paragraph-rsid="00316d35" style:font-size-asian="12pt" style:font-name-complex="LMSans12-Regular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style:font-name="LMSans12-Regular" fo:font-size="12pt" officeooo:paragraph-rsid="0058029e" style:font-size-asian="12pt" style:font-name-complex="LMSans12-Regular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49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50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cb2c" style:font-weight-asian="bold" style:font-weight-complex="bold"/>
    </style:style>
    <style:style style:name="P51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cb2c" style:font-weight-asian="bold" style:font-weight-complex="bold"/>
    </style:style>
    <style:style style:name="P52" style:family="paragraph" style:parent-style-name="Titrepartie">
      <style:text-properties fo:text-transform="uppercase" fo:color="#0070c0" loext:opacity="100%" fo:font-size="11pt" fo:font-weight="bold" officeooo:rsid="0054b7e6" officeooo:paragraph-rsid="0054b7e6" style:font-size-asian="11pt" style:font-weight-asian="bold" style:font-size-complex="11pt" style:font-weight-complex="bold"/>
    </style:style>
    <style:style style:name="P53" style:family="paragraph" style:parent-style-name="Titrepartie">
      <style:text-properties fo:text-transform="uppercase" fo:color="#0070c0" loext:opacity="100%" fo:font-size="11pt" fo:font-weight="bold" officeooo:rsid="0058029e" officeooo:paragraph-rsid="0058029e" style:font-size-asian="11pt" style:font-weight-asian="bold" style:font-size-complex="11pt" style:font-weight-complex="bold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color="#0070c0" loext:opacity="100%" fo:font-weight="bold" style:font-weight-asian="bold" style:font-weight-complex="bold"/>
    </style:style>
    <style:style style:name="T6" style:family="text">
      <style:text-properties fo:color="#0070c0" loext:opacity="100%" fo:font-weight="bold" officeooo:rsid="003d9c8e" style:font-weight-asian="bold" style:font-weight-complex="bold"/>
    </style:style>
    <style:style style:name="T7" style:family="text">
      <style:text-properties fo:color="#0070c0" loext:opacity="100%" fo:font-weight="bold" officeooo:rsid="0047fc5e" style:font-weight-asian="bold" style:font-weight-complex="bold"/>
    </style:style>
    <style:style style:name="T8" style:family="text">
      <style:text-properties fo:color="#0070c0" loext:opacity="100%" fo:font-weight="bold" officeooo:rsid="0049cb2c" style:font-weight-asian="bold" style:font-weight-complex="bold"/>
    </style:style>
    <style:style style:name="T9" style:family="text">
      <style:text-properties fo:color="#0070c0" loext:opacity="100%" fo:font-weight="bold" officeooo:rsid="004e8aa2" style:font-weight-asian="bold" style:font-weight-complex="bold"/>
    </style:style>
    <style:style style:name="T10" style:family="text">
      <style:text-properties fo:color="#0070c0" loext:opacity="100%" fo:font-weight="bold" officeooo:rsid="0054b7e6" style:font-weight-asian="bold" style:font-weight-complex="bold"/>
    </style:style>
    <style:style style:name="T11" style:family="text">
      <style:text-properties fo:color="#0070c0" loext:opacity="100%" fo:font-weight="normal" officeooo:rsid="0047fc5e" style:font-weight-asian="normal" style:font-weight-complex="normal"/>
    </style:style>
    <style:style style:name="T12" style:family="text">
      <style:text-properties fo:text-transform="uppercase" fo:font-size="16pt" officeooo:rsid="002a9ad4" style:font-size-asian="16pt" style:font-size-complex="16pt"/>
    </style:style>
    <style:style style:name="T13" style:family="text">
      <style:text-properties fo:text-transform="uppercase" fo:font-size="16pt" officeooo:rsid="00316d35" style:font-size-asian="16pt" style:font-size-complex="16pt"/>
    </style:style>
    <style:style style:name="T14" style:family="text">
      <style:text-properties fo:text-transform="uppercase" fo:font-size="16pt" officeooo:rsid="0029a898" style:font-size-asian="16pt" style:font-size-complex="16pt"/>
    </style:style>
    <style:style style:name="T15" style:family="text">
      <style:text-properties fo:text-transform="uppercase" fo:font-size="14pt" style:font-size-asian="14pt" style:font-size-complex="14pt"/>
    </style:style>
    <style:style style:name="T16" style:family="text">
      <style:text-properties style:font-name="LMSans12-Regular" fo:font-size="12pt" style:font-size-asian="12pt" style:font-name-complex="LMSans12-Regular" style:font-size-complex="12pt"/>
    </style:style>
    <style:style style:name="T17" style:family="text">
      <style:text-properties fo:font-size="12pt" fo:font-weight="bold" officeooo:rsid="00316d35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47fc5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4ff405" style:font-size-asian="12pt" style:font-weight-asian="bold" style:font-size-complex="12pt" style:font-weight-complex="bold"/>
    </style:style>
    <style:style style:name="T20" style:family="text">
      <style:text-properties officeooo:rsid="0049cb2c"/>
    </style:style>
    <style:style style:name="T21" style:family="text">
      <style:text-properties fo:color="#ffffff" loext:opacity="100%" officeooo:rsid="0049cb2c"/>
    </style:style>
    <style:style style:name="T22" style:family="text">
      <style:text-properties fo:color="#ffffff" loext:opacity="100%" fo:font-weight="bold" officeooo:rsid="004e8aa2" style:font-weight-asian="bold" style:font-weight-complex="bold"/>
    </style:style>
    <style:style style:name="T23" style:family="text">
      <style:text-properties officeooo:rsid="004e8aa2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Référence_20_intense"><text:span text:style-name="T14">AC2 - introduction aux systèmes embarqués</text:span></text:span></text:p>
      <text:p text:style-name="Espacement"/>
      <text:p text:style-name="Titrepartie">Présentation Générale</text:p>
      <text:p text:style-name="P14"/>
      <text:p text:style-name="P10"><text:span text:style-name="T5">A quoi servent les capteurs et l'actionneur dans un vélo électrique ?</text:span></text:p>
      <text:p text:style-name="P26"/>
      <text:p text:style-name="P25"/>
      <text:p text:style-name="P25"/>
      <text:p text:style-name="Espacement"/>
      <text:p text:style-name="Titrepartie">Gestion de l'assistance</text:p>
      <text:p text:style-name="Espacement"/>
      <text:p text:style-name="P10"><text:span text:style-name="Police_20_par_20_défaut"><text:span text:style-name="T5">Décrire le comportement de l'assistance électrique (forte, moyenne, nulle) pour les vitesses </text:span></text:span><text:span text:style-name="Police_20_par_20_défaut"><text:span text:style-name="T7">suivantes :</text:span></text:span></text:p>
      <text:p text:style-name="P29"><text:span text:style-name="Police_20_par_20_défaut"><text:span text:style-name="T11">12km/h sur le plat :<text:tab/><text:tab/><text:tab/><text:tab/><text:tab/>35km/h sur le plat :</text:span></text:span></text:p>
      <text:p text:style-name="P29"><text:span text:style-name="Police_20_par_20_défaut"><text:span text:style-name="T11">8 km/h dans une montée : </text:span></text:span></text:p>
      <text:p text:style-name="P10"><text:span text:style-name="Police_20_par_20_défaut"><text:span text:style-name="T5">Imaginez ce qui peut se passer dans une descente.</text:span></text:span></text:p>
      <text:p text:style-name="P9"/>
      <text:p text:style-name="P9"/>
      <text:p text:style-name="Titrepartie">Algorithme de gestion</text:p>
      <text:p text:style-name="Espacement"/>
      <text:p text:style-name="P49"><text:span text:style-name="Police_20_par_20_défaut"><text:span text:style-name="T5">Résume</text:span></text:span><text:span text:style-name="Police_20_par_20_défaut"><text:span text:style-name="T8">r</text:span></text:span><text:span text:style-name="Police_20_par_20_défaut"><text:span text:style-name="T5"> le rôle de l'algorithme de contrôle.</text:span></text:span></text:p>
      <text:p text:style-name="P30"/>
      <text:p text:style-name="P9"/>
      <text:p text:style-name="Titrepartie">CONCLUSION</text:p>
      <text:p text:style-name="P15"/>
      <text:p text:style-name="P50"><text:span text:style-name="Police_20_par_20_défaut"><text:span text:style-name="T20">Phrase à trous :</text:span></text:span></text:p>
      <text:p text:style-name="P50"><text:span text:style-name="Police_20_par_20_défaut"/></text:p>
      <text:p text:style-name="P51"><text:span text:style-name="Police_20_par_20_défaut"><text:span text:style-name="T20">Dans un objet technique connecté, des </text:span></text:span><text:span text:style-name="Police_20_par_20_défaut"><text:span text:style-name="T21">capte <text:s text:c="9"/>urs </text:span></text:span><text:span text:style-name="Police_20_par_20_défaut"><text:span text:style-name="T20">assurent l’acquisition d’informations qui sont traitées par un <text:s/></text:span></text:span><text:span text:style-name="Police_20_par_20_défaut"><text:span text:style-name="T21"><text:s text:c="33"/></text:span></text:span><text:span text:style-name="Police_20_par_20_défaut"><text:span text:style-name="T20">ce qui permet d’agir grace à des </text:span></text:span><text:span text:style-name="Police_20_par_20_défaut"><text:span text:style-name="T21">actio <text:s text:c="8"/>nneurs</text:span></text:span><text:span text:style-name="Police_20_par_20_défaut"><text:span text:style-name="T20"> et d’obtenir l’action souhaitée.</text:span></text:span></text:p>
      <text:p text:style-name="TitreACAP"><text:span text:style-name="Référence_20_intense"><text:span text:style-name="T15">AC3 – la structure des systèmes embarqués</text:span></text:span></text:p>
      <text:p text:style-name="Espacement"><text:span text:style-name="Référence_20_intense"/></text:p>
      <text:p text:style-name="Titrepartie"><text:span text:style-name="Référence_20_intense">Chaîne d'information</text:span></text:p>
      <text:p text:style-name="Espacement"><text:span text:style-name="Référence_20_intense"/></text:p>
      <text:p text:style-name="P10"><text:span text:style-name="Police_20_par_20_défaut"><text:span text:style-name="T5">Rappeler le nom des éléments principaux d'une chaîne d'information.</text:span></text:span></text:p>
      <text:p text:style-name="P35"/>
      <text:p text:style-name="P35"/>
      <text:p text:style-name="Titrepartie"><text:span text:style-name="Référence_20_intense">Chaîne d'information</text:span></text:p>
      <text:p text:style-name="Espacement"><text:span text:style-name="Référence_20_intense"/></text:p>
      <text:p text:style-name="P8">Rappeler le nom des éléments principaux d'une chaîne d'énergie.</text:p>
      <text:p text:style-name="P8"/>
      <text:p text:style-name="P34"/>
      <text:p text:style-name="Titrepartie"><text:soft-page-break/>Voiture autonome</text:p>
      <text:p text:style-name="Espacement"/>
      <text:p text:style-name="P32"><text:span text:style-name="Police_20_par_20_défaut"><text:span text:style-name="T23">Liste des différents capteurs :</text:span></text:span></text:p>
      <text:p text:style-name="P9"/>
      <text:p text:style-name="P40"/>
      <text:p text:style-name="Espacement"/>
      <text:p text:style-name="P32"><text:span text:style-name="Police_20_par_20_défaut">P</text:span><text:span text:style-name="Police_20_par_20_défaut"><text:span text:style-name="T23">roblématiques à solutionner :</text:span></text:span></text:p>
      <text:p text:style-name="P36"/>
      <text:p text:style-name="P36"/>
      <text:p text:style-name="P41"/>
      <text:p text:style-name="P6"/>
      <text:p text:style-name="P32"><text:span text:style-name="Police_20_par_20_défaut"><text:span text:style-name="T23">Nom des actionneurs :</text:span></text:span></text:p>
      <text:p text:style-name="P9"/>
      <text:p text:style-name="P9"/>
      <text:p text:style-name="P9"/>
      <text:p text:style-name="Titrepartie">CONCLUSION</text:p>
      <text:p text:style-name="P6"/>
      <text:p text:style-name="P37"><text:span text:style-name="T5">L</text:span><text:span text:style-name="T9">es <text:s text:c="7"/>objets <text:s text:c="4"/>techniques <text:s text:c="5"/>de la famille <text:s text:c="6"/>des systèmes embarqués <text:s text:c="5"/>connectés <text:s text:c="4"/>possèdent <text:s text:c="4"/>une </text:span><text:span text:style-name="T22"><text:s/>une c <text:s text:c="3"/>haîne d’information</text:span><text:span text:style-name="T9"> et une </text:span><text:span text:style-name="T22">chaîn <text:s text:c="4"/>e d’éne <text:s text:c="8"/>rgie</text:span><text:span text:style-name="T9"> qui <text:s text:c="4"/>interagissent <text:s text:c="5"/>de façon à <text:s text:c="5"/>créer <text:s text:c="6"/>les </text:span><text:span text:style-name="T22">ac <text:s text:c="14"/>tions</text:span><text:span text:style-name="T9"> dans les conditions précises pour satisfaire le </text:span><text:span text:style-name="T22">beso <text:s text:c="6"/>in</text:span><text:span text:style-name="T9">.</text:span></text:p>
      <text:p text:style-name="TitreACAP"><text:span text:style-name="Référence_20_intense"><text:span text:style-name="T15">AC4 – programmation d'un système embarqué</text:span></text:span></text:p>
      <text:p text:style-name="Espacement"><text:span text:style-name="Référence_20_intense"/></text:p>
      <text:p text:style-name="Titrepartie"><text:span text:style-name="Référence_20_intense">Présentation générale</text:span></text:p>
      <text:p text:style-name="Espacement"><text:span text:style-name="Référence_20_intense"/></text:p>
      <text:p text:style-name="P10"><text:span text:style-name="Police_20_par_20_défaut"><text:span text:style-name="T5">Préciser quels sont les différents capteurs et actionneurs du drone. </text:span></text:span></text:p>
      <text:p text:style-name="P8"/>
      <text:p text:style-name="P8"/>
      <text:p text:style-name="Titrepartie"><text:span text:style-name="Référence_20_intense">programmation</text:span></text:p>
      <text:p text:style-name="Espacement"/>
      <text:p text:style-name="P49"><text:span text:style-name="T5">Préciser à quoi sert la variable battery : </text:span></text:p>
      <text:p text:style-name="P39"/>
      <text:p text:style-name="Espacement"/>
      <text:p text:style-name="P8">Ajouter les lignes de code qui permettent d'afficher le niveau de charge de la batterie si le niveau de charge est supérieur à 20. </text:p>
      <text:p text:style-name="P8"/>
      <text:p text:style-name="P8"/>
      <text:p text:style-name="P8"/>
      <text:p text:style-name="P11"><text:soft-page-break/></text:p>
      <text:p text:style-name="Titrepartie">Implantation d'un programme</text:p>
      <text:p text:style-name="Espacement"/>
      <text:p text:style-name="P8">Rappeler le nom des 2 étapes pour programmer un système embarqué :</text:p>
      <text:p text:style-name="P8"/>
      <text:p text:style-name="Espacement"/>
      <text:p text:style-name="P8">Résumer leur objectif :</text:p>
      <text:p text:style-name="P11"/>
      <text:p text:style-name="P11"/>
      <text:p text:style-name="P11"/>
      <text:p text:style-name="Titrepartie"><text:span text:style-name="Référence_20_intense">CONCLUSION</text:span></text:p>
      <text:p text:style-name="P7"/>
      <text:p text:style-name="P8">Préciser quelles sont les informations <text:s/>à connaître pour programmer un système embarqué destiné au chauffage d'une habitation.</text:p>
      <text:p text:style-name="P11"/>
      <text:p text:style-name="P11"/>
      <text:p text:style-name="P11"/>
      <text:p text:style-name="P24"><text:span text:style-name="Référence_20_intense"><text:span text:style-name="T12">AC</text:span></text:span><text:span text:style-name="Référence_20_intense"><text:span text:style-name="T13">5</text:span></text:span><text:span text:style-name="Référence_20_intense"><text:span text:style-name="T12"> – gestion de la connexion et des échanges</text:span></text:span></text:p>
      <text:p text:style-name="Espacement"/>
      <text:p text:style-name="Titrepartie">Présentation générale</text:p>
      <text:p text:style-name="Espacement"/>
      <text:p text:style-name="P44"><text:span text:style-name="Police_20_par_20_défaut"><text:span text:style-name="T10">Numéroter dans l'ordre les tâches proposées sur le DR qui sont à réaliser pour concevoir une application de gestion d'un objet connecté.</text:span></text:span></text:p>
      <text:p text:style-name="P44"><text:span text:style-name="Police_20_par_20_défaut"><text:span text:style-name="T10"><text:tab/>Compiler le programme et le tester</text:span></text:span></text:p>
      <text:p text:style-name="P44"><text:span text:style-name="Police_20_par_20_défaut"><text:span text:style-name="T10"><text:tab/>Créer le code associé à l’interface graphique</text:span></text:span></text:p>
      <text:p text:style-name="P44"><text:span text:style-name="Police_20_par_20_défaut"><text:span text:style-name="T10"><text:tab/>Recenser les informations à échanger</text:span></text:span></text:p>
      <text:p text:style-name="P44"><text:span text:style-name="Police_20_par_20_défaut"><text:span text:style-name="T10"><text:tab/>Créer l’interface graphique</text:span></text:span></text:p>
      <text:p text:style-name="P52">IHM</text:p>
      <text:p text:style-name="P17"/>
      <text:p text:style-name="P10"><text:span text:style-name="Police_20_par_20_défaut"><text:span text:style-name="T5">Rappelez la signification d'IHM :</text:span></text:span></text:p>
      <text:p text:style-name="P48"/>
      <text:p text:style-name="Espacement"/>
      <text:p text:style-name="P43"><text:span text:style-name="Police_20_par_20_défaut"><text:span text:style-name="T5">Justifier de l'importance de l'ergonomie dans la création d'une IHM :</text:span></text:span></text:p>
      <text:p text:style-name="P12"/>
      <text:p text:style-name="P12"/>
      <text:p text:style-name="P12"/>
      <text:p text:style-name="P13"><text:soft-page-break/></text:p>
      <text:p text:style-name="Titrepartie"><text:span text:style-name="Police_20_par_20_défaut">Création d'une IHM</text:span></text:p>
      <text:p text:style-name="Espacement"><text:span text:style-name="Police_20_par_20_défaut"/></text:p>
      <text:p text:style-name="P42"><text:span text:style-name="Police_20_par_20_défaut"><text:span text:style-name="T5">Rechercher la signification française de IDE</text:span></text:span></text:p>
      <text:p text:style-name="P42"><text:span text:style-name="Police_20_par_20_défaut"><text:span text:style-name="T5"/></text:span></text:p>
      <text:p text:style-name="P42"><text:span text:style-name="Police_20_par_20_défaut"><text:span text:style-name="T5"/></text:span></text:p>
      <text:p text:style-name="Espacement"><text:span text:style-name="Police_20_par_20_défaut"/></text:p>
      <text:p text:style-name="P42"><text:span text:style-name="Police_20_par_20_défaut"><text:span text:style-name="T5">Rechercher la signification anglaise de IDE</text:span></text:span></text:p>
      <text:p text:style-name="P12"/>
      <text:p text:style-name="P12"/>
      <text:p text:style-name="Titrepartie">Code informatique associé à l'IHM</text:p>
      <text:p text:style-name="Espacement"/>
      <text:p text:style-name="P10"><text:span text:style-name="Police_20_par_20_défaut"><text:span text:style-name="T5">Ajouter 2 lignes au programme pour que l'application affiche « Mode jour » lorsque le niveau de luminosité extérieure est supérieur à 50.</text:span></text:span></text:p>
      <text:p text:style-name="P10"/>
      <text:p text:style-name="P46"><text:span text:style-name="Référence_20_intense"><text:span text:style-name="T16"/></text:span></text:p>
      <text:p text:style-name="P53">CONCLUSION</text:p>
      <text:p text:style-name="P16"><text:span text:style-name="Référence_20_intense"><text:span text:style-name="T16"/></text:span></text:p>
      <text:p text:style-name="P47"><text:span text:style-name="Référence_20_intense"><text:span text:style-name="T16"/></text:span></text:p>
      <text:p text:style-name="P47"><draw:frame draw:style-name="fr2" draw:name="Objet1" text:anchor-type="char" svg:x="0.266cm" svg:y="-0.115cm" svg:width="17.104cm" svg:height="4.263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Référence_20_intense"><text:span text:style-name="T16"/></text:span></text:p>
      <text:p text:style-name="P47"><text:span text:style-name="Référence_20_intense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b4c7dc"/>
      <style:paragraph-properties fo:margin-top="0cm" fo:margin-bottom="0cm" style:contextual-spacing="false" fo:keep-together="always" fo:hyphenation-ladder-count="no-limit" fo:background-color="#b4c7dc" fo:keep-with-next="always"/>
      <style:text-properties fo:text-transform="uppercase" fo:color="#0070c0" loext:opacity="100%" style:font-name="Calibri Light" fo:font-family="'Calibri Light'" style:font-family-generic="swiss" style:font-pitch="variable" fo:font-size="11pt" fo:font-weight="bold" officeooo:rsid="0049cb2c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loext:graphic-properties draw:fill="solid" draw:fill-color="#b4c7dc"/>
      <style:paragraph-properties fo:margin-top="0cm" fo:margin-bottom="0cm" style:contextual-spacing="false" fo:hyphenation-ladder-count="no-limit" fo:background-color="#b4c7dc"/>
      <style:text-properties fo:font-size="7pt" style:font-size-asian="6.09999990463257pt" style:font-size-complex="7pt"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spacement" style:family="paragraph" style:parent-style-name="Text_20_body">
      <style:text-properties fo:font-size="7pt" style:font-size-asian="6.09999990463257pt" style:font-size-complex="7pt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itreACAP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loext:graphic-properties draw:fill="none"/>
      <style:paragraph-properties fo:text-align="center" style:justify-single-word="false" fo:background-color="transparent"/>
      <style:text-properties officeooo:paragraph-rsid="00316d35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loext:graphic-properties draw:fill="none"/>
      <style:paragraph-properties fo:background-color="transparent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size="12pt" fo:font-weight="bold" officeooo:rsid="00316d35" style:font-size-asian="12pt" style:font-weight-asian="bold" style:font-size-complex="12pt" style:font-weight-complex="bold"/>
    </style:style>
    <style:style style:name="MT4" style:family="text">
      <style:text-properties fo:font-size="12pt" fo:font-weight="bold" officeooo:rsid="004ff405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047fc5e" style:font-size-asian="12pt" style:font-weight-asian="bold" style:font-size-complex="12pt" style:font-weight-complex="bold"/>
    </style:style>
    <style:style style:name="MT6" style:family="text">
      <style:text-properties officeooo:rsid="00277b67"/>
    </style:style>
    <style:style style:name="MT7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<text:span text:style-name="MT3">LE</text:span><text:span text:style-name="MT4">S</text:span><text:span text:style-name="MT3"> </text:span><text:span text:style-name="MT5">SYSTEMES EMBARQUES</text:span>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19"/>Prénom : <text:s text:c="18"/>Classe : <text:s text:c="3"/><text:span text:style-name="MT6"><text:s text:c="9"/>Date :</text:span></text:p>
            </table:table-cell>
            <table:covered-table-cell/>
          </table:table-row>
        </table:table>
        <text:p text:style-name="Espacement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7"><draw:frame draw:style-name="Mfr1" draw:name="Image2" text:anchor-type="as-char" svg:width="1.379cm" svg:height="1.379cm" draw:z-index="3"><draw:image xlink:href="Pictures/10000000000001EA000001E8E75BD582FB47D873.png" xlink:type="simple" xlink:show="embed" xlink:actuate="onLoad" draw:mime-type="image/png"/></draw:frame></text:span><text:span text:style-name="MT7"><text:tab/>https://philippe-calonnec.canoprof.fr/eleve/SNT<text:tab/><text:tab/> <text:s text:c="5"/></text:span>Page 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0-12-07T09:37:56.542000000</dc:date>
    <meta:editing-cycles>41</meta:editing-cycles>
    <meta:editing-duration>PT4H18M48S</meta:editing-duration>
    <meta:document-statistic meta:table-count="1" meta:image-count="1" meta:object-count="1" meta:page-count="4" meta:paragraph-count="61" meta:word-count="427" meta:character-count="3050" meta:non-whitespace-character-count="2360"/>
    <meta:template xlink:type="simple" xlink:actuate="onRequest" xlink:title="" xlink:href="file:///C:/Users/Philippe/AppData/Local/AppData/Local/AppData/Local/Temp/DonneesStructuree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511cm" fo:min-width="2.905cm" fo:padding-top="0.275cm" fo:padding-bottom="0.275cm" fo:padding-left="0.4cm" fo:padding-right="0.4cm"/>
    </style:style>
    <style:style style:name="gr2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211cm" fo:min-width="2.605cm" fo:padding-top="0.275cm" fo:padding-bottom="0.275cm" fo:padding-left="0.4cm" fo:padding-right="0.4cm"/>
    </style:style>
    <style:style style:name="gr3" style:family="graphic" style:parent-style-name="standard">
      <style:graphic-properties draw:textarea-horizontal-align="justify" draw:textarea-vertical-align="middle" draw:auto-grow-height="false" fo:min-height="0.057cm" fo:min-width="3.2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.405cm" svg:height="2.761cm" svg:x="2.332cm" svg:y="3.6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05cm" svg:height="2.761cm" svg:x="11.013cm" svg:y="3.6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264cm" svg:height="0.613cm" svg:x="6.258cm" svg:y="3.8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264cm" svg:height="0.613cm" svg:x="6.29cm" svg:y="5.275cm">
          <text:p/>
          <draw:enhanced-geometry svg:viewBox="0 0 21600 21600" draw:text-areas="0 ?f0 ?f5 ?f2" draw:mirror-vertical="true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