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9660000034F0000034FBAE0659D1A75AC2C.svg" manifest:media-type="image/svg+xml"/>
  <manifest:file-entry manifest:full-path="Pictures/1000020100000028000000283D58117906B024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cm" table:align="center"/>
    </style:style>
    <style:style style:name="Tableau1.A" style:family="table-column">
      <style:table-column-properties style:column-width="2.57cm"/>
    </style:style>
    <style:style style:name="Tableau1.B" style:family="table-column">
      <style:table-column-properties style:column-width="2.572cm"/>
    </style:style>
    <style:style style:name="Tableau1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1.G1" style:family="table-cell">
      <style:table-cell-properties fo:padding="0.049cm" fo:border="0.75pt solid #2a6099" style:writing-mode="page"/>
    </style:style>
    <style:style style:name="Tableau1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1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Tableau3" style:family="table">
      <style:table-properties style:width="18cm" table:align="center"/>
    </style:style>
    <style:style style:name="Tableau3.A" style:family="table-column">
      <style:table-column-properties style:column-width="2.57cm"/>
    </style:style>
    <style:style style:name="Tableau3.B" style:family="table-column">
      <style:table-column-properties style:column-width="2.572cm"/>
    </style:style>
    <style:style style:name="Tableau3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3.G1" style:family="table-cell">
      <style:table-cell-properties fo:padding="0.049cm" fo:border="0.75pt solid #2a6099" style:writing-mode="page"/>
    </style:style>
    <style:style style:name="Tableau3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3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text-properties fo:color="#000000" loext:opacity="100%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fo:color="#4472c4" loext:opacity="100%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fo:color="#4472c4" loext:opacity="100%" officeooo:paragraph-rsid="0068b26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6156c5" style:font-size-asian="6.09999990463257pt" style:font-weight-asian="bold" style:font-size-complex="7pt" style:font-weight-complex="bold"/>
    </style:style>
    <style:style style:name="P13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28d09" officeooo:paragraph-rsid="00528d09" style:font-weight-asian="bold" style:font-weight-complex="bold"/>
    </style:style>
    <style:style style:name="P14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3e3ce" officeooo:paragraph-rsid="0053e3ce" style:font-weight-asian="bold" style:font-weight-complex="bold"/>
    </style:style>
    <style:style style:name="P15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6d8a4" officeooo:paragraph-rsid="0056d8a4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28d09"/>
    </style:style>
    <style:style style:name="P1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31562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68b26f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550111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6c9086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6d8a4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font-size="7pt" style:font-size-asian="6.09999990463257pt" style:font-size-complex="7pt"/>
    </style:style>
    <style:style style:name="P23" style:family="paragraph" style:parent-style-name="Text_20_body">
      <style:paragraph-properties fo:margin-top="0cm" fo:margin-bottom="0cm" style:contextual-spacing="false" fo:line-height="100%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officeooo:paragraph-rsid="006c9086"/>
    </style:style>
    <style:style style:name="P2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4d8720"/>
    </style:style>
    <style:style style:name="P2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28d09"/>
    </style:style>
    <style:style style:name="P2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28d09"/>
    </style:style>
    <style:style style:name="P2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31562" officeooo:paragraph-rsid="00531562" style:font-weight-asian="bold" style:font-weight-complex="bold"/>
    </style:style>
    <style:style style:name="P2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28d09" officeooo:paragraph-rsid="00528d09" style:font-weight-asian="bold" style:font-weight-complex="bold"/>
    </style:style>
    <style:style style:name="P3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270ae8" officeooo:paragraph-rsid="004d8720" style:font-weight-asian="bold" style:font-weight-complex="bold"/>
    </style:style>
    <style:style style:name="P3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270ae8" officeooo:paragraph-rsid="00270ae8" style:font-weight-asian="bold" style:font-weight-complex="bold"/>
    </style:style>
    <style:style style:name="P3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font-weight="bold" officeooo:paragraph-rsid="00528d09" style:font-weight-asian="bold" style:font-weight-complex="bold"/>
    </style:style>
    <style:style style:name="P3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6c9086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156c5" style:font-weight-asian="bold" style:font-weight-complex="bold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33be6" style:font-weight-asian="bold" style:font-weight-complex="bold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6156c5" officeooo:paragraph-rsid="0068b26f" style:font-weight-asian="bold" style:font-weight-complex="bold"/>
    </style:style>
    <style:style style:name="P37" style:family="paragraph" style:parent-style-name="Normal">
      <style:paragraph-properties fo:margin-top="0.6cm" fo:margin-bottom="0cm" style:contextual-spacing="false" fo:padding-left="0.141cm" fo:padding-right="0.141cm" fo:padding-top="0.035cm" fo:padding-bottom="0.035cm" fo:border="2.49pt solid #4472c4" style:shadow="none"/>
      <style:text-properties officeooo:paragraph-rsid="00528d09"/>
    </style:style>
    <style:style style:name="P38" style:family="paragraph" style:parent-style-name="Normal">
      <style:paragraph-properties fo:margin-top="0.6cm" fo:margin-bottom="0cm" style:contextual-spacing="false" fo:padding-left="0.141cm" fo:padding-right="0.141cm" fo:padding-top="0.035cm" fo:padding-bottom="0.035cm" fo:border="2.49pt solid #4472c4" style:shadow="none"/>
      <style:text-properties officeooo:paragraph-rsid="006156c5"/>
    </style:style>
    <style:style style:name="P39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bf342"/>
    </style:style>
    <style:style style:name="P40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1d867"/>
    </style:style>
    <style:style style:name="P41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68b26f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Normal">
      <style:paragraph-properties fo:margin-top="0cm" fo:margin-bottom="0.101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44" style:family="paragraph" style:parent-style-name="Text_20_body">
      <style:paragraph-properties fo:line-height="100%"/>
    </style:style>
    <style:style style:name="P45" style:family="paragraph" style:parent-style-name="Text_20_body">
      <style:text-properties officeooo:paragraph-rsid="00528d09"/>
    </style:style>
    <style:style style:name="P46" style:family="paragraph" style:parent-style-name="Text_20_body">
      <style:text-properties officeooo:paragraph-rsid="0068b26f"/>
    </style:style>
    <style:style style:name="P47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48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6c9086"/>
    </style:style>
    <style:style style:name="P4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6c9086"/>
    </style:style>
    <style:style style:name="P5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6fca31" style:font-style-asian="italic" style:font-style-complex="italic"/>
    </style:style>
    <style:style style:name="P5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53" style:family="paragraph" style:parent-style-name="Heading_20_2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6c9086"/>
    </style:style>
    <style:style style:name="P55" style:family="paragraph">
      <loext:graphic-properties draw:fill="none"/>
      <style:paragraph-properties fo:text-align="center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d42f" style:font-weight-asian="bold" style:font-weight-complex="bold"/>
    </style:style>
    <style:style style:name="T5" style:family="text">
      <style:text-properties fo:font-weight="bold" officeooo:rsid="005151ef" style:font-weight-asian="bold" style:font-weight-complex="bold"/>
    </style:style>
    <style:style style:name="T6" style:family="text">
      <style:text-properties officeooo:rsid="0025d42f"/>
    </style:style>
    <style:style style:name="T7" style:family="text">
      <style:text-properties officeooo:rsid="003eaf7a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25d42f" style:font-size-asian="16pt" style:font-size-complex="16pt"/>
    </style:style>
    <style:style style:name="T10" style:family="text">
      <style:text-properties fo:font-size="16pt" officeooo:rsid="002a04e0" style:font-size-asian="16pt" style:font-size-complex="16pt"/>
    </style:style>
    <style:style style:name="T11" style:family="text">
      <style:text-properties fo:font-size="16pt" officeooo:rsid="006156c5" style:font-size-asian="16pt" style:font-size-complex="16pt"/>
    </style:style>
    <style:style style:name="T12" style:family="text">
      <style:text-properties fo:color="#0070c0" loext:opacity="100%" officeooo:rsid="00528d09"/>
    </style:style>
    <style:style style:name="T13" style:family="text">
      <style:text-properties fo:color="#0070c0" loext:opacity="100%" officeooo:rsid="005151ef"/>
    </style:style>
    <style:style style:name="T14" style:family="text">
      <style:text-properties fo:color="#0070c0" loext:opacity="100%" fo:font-weight="bold" officeooo:rsid="005f6c03" style:font-weight-asian="bold" style:font-weight-complex="bold"/>
    </style:style>
    <style:style style:name="T15" style:family="text">
      <style:text-properties fo:color="#0070c0" loext:opacity="100%" fo:font-weight="bold" officeooo:rsid="0056d8a4" style:font-weight-asian="bold" style:font-weight-complex="bold"/>
    </style:style>
    <style:style style:name="T16" style:family="text">
      <style:text-properties fo:color="#0070c0" loext:opacity="100%" fo:font-weight="bold" officeooo:rsid="00528d09" style:font-weight-asian="bold" style:font-weight-complex="bold"/>
    </style:style>
    <style:style style:name="T17" style:family="text">
      <style:text-properties fo:color="#0070c0" loext:opacity="100%" fo:font-weight="bold" officeooo:rsid="006c9086" style:font-weight-asian="bold" style:font-weight-complex="bold"/>
    </style:style>
    <style:style style:name="T18" style:family="text">
      <style:text-properties fo:color="#0070c0" loext:opacity="100%" fo:font-weight="bold" officeooo:rsid="003c2544" style:font-weight-asian="bold" style:font-weight-complex="bold"/>
    </style:style>
    <style:style style:name="T19" style:family="text">
      <style:text-properties fo:font-variant="small-caps" fo:color="#4472c4" loext:opacity="100%" fo:font-size="16pt" fo:letter-spacing="0.009cm" fo:font-weight="bold" officeooo:rsid="0053e3ce" style:font-size-asian="16pt" style:font-weight-asian="bold" style:font-size-complex="16pt" style:font-weight-complex="bold"/>
    </style:style>
    <style:style style:name="T20" style:family="text">
      <style:text-properties officeooo:rsid="005151ef"/>
    </style:style>
    <style:style style:name="T21" style:family="text">
      <style:text-properties officeooo:rsid="003c2544"/>
    </style:style>
    <style:style style:name="T22" style:family="text">
      <style:text-properties officeooo:rsid="001cf297"/>
    </style:style>
    <style:style style:name="T23" style:family="text">
      <style:text-properties fo:text-transform="uppercase" fo:font-size="16pt" officeooo:rsid="002a04e0" style:font-size-asian="16pt" style:font-size-complex="16pt"/>
    </style:style>
    <style:style style:name="T24" style:family="text">
      <style:text-properties officeooo:rsid="00633be6"/>
    </style:style>
    <style:style style:name="T25" style:family="text">
      <style:text-properties officeooo:rsid="006c9086"/>
    </style:style>
    <style:style style:name="T26" style:family="text">
      <style:text-properties officeooo:rsid="0067842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control text:anchor-type="paragraph" draw:z-index="0" draw:name="Forme1" draw:style-name="gr4" draw:text-style-name="P56" svg:width="1.694cm" svg:height="0.583cm" svg:x="4.436cm" svg:y="-0.919cm" draw:control="control1"/><draw:control text:anchor-type="paragraph" draw:z-index="1" draw:name="Forme2" draw:style-name="gr4" draw:text-style-name="P56" svg:width="1.906cm" svg:height="0.556cm" svg:x="7.638cm" svg:y="-0.84cm" draw:control="control2"/><draw:control text:anchor-type="paragraph" draw:z-index="2" draw:name="Forme3" draw:style-name="gr4" draw:text-style-name="P56" svg:width="0.98cm" svg:height="0.609cm" svg:x="10.839cm" svg:y="-0.919cm" draw:control="control3"/><draw:control text:anchor-type="paragraph" draw:z-index="3" draw:name="Forme4" draw:style-name="gr4" draw:text-style-name="P56" svg:width="1.615cm" svg:height="0.53cm" svg:x="12.771cm" svg:y="-0.866cm" draw:control="control4"/><text:span text:style-name="Référence_20_intense"><text:span text:style-name="T8">A</text:span></text:span><text:span text:style-name="Référence_20_intense"><text:span text:style-name="T9">P1 : calculer la popularité d'une page Web <text:s/></text:span></text:span></text:p>
      <text:p text:style-name="P10"/>
      <text:p text:style-name="P31">Sur le <text:span text:style-name="Strong_20_Emphasis">DR</text:span>, choisir et recopier 2 des lignes écrites <text:span text:style-name="T20">:</text:span></text:p>
      <text:p text:style-name="P43"><draw:control text:anchor-type="as-char" draw:z-index="4" draw:name="Forme5" draw:style-name="gr2" draw:text-style-name="P56" svg:width="17.543cm" svg:height="3.731cm" draw:control="control5"/></text:p>
      <text:p text:style-name="P23"/>
      <text:p text:style-name="P31">Précisez à quel élément mentionné dans le texte de l'exercice fait référence la variable Nb_clic["<text:span text:style-name="T25">B</text:span>"]</text:p>
      <text:p text:style-name="P43"><draw:control text:anchor-type="as-char" draw:z-index="5" draw:name="Forme6" draw:style-name="gr2" draw:text-style-name="P56" svg:width="17.49cm" svg:height="1.43cm" draw:control="control6"/></text:p>
      <text:p text:style-name="P44"/>
      <text:p text:style-name="P30">Action de l’objet Random pour les 3 cas :</text:p>
      <text:p text:style-name="P25"><text:tab/>random :<draw:control text:anchor-type="as-char" draw:z-index="6" draw:name="Forme7" draw:style-name="gr2" draw:text-style-name="P56" svg:width="14.579cm" svg:height="0.821cm" draw:control="control7"/></text:p>
      <text:p text:style-name="P25"><text:tab/>random.choice :<draw:control text:anchor-type="as-char" draw:z-index="7" draw:name="Forme8" draw:style-name="gr2" draw:text-style-name="P56" svg:width="13.415cm" svg:height="0.768cm" draw:control="control8"/></text:p>
      <text:p text:style-name="P25"><text:tab/>random.randint :<draw:control text:anchor-type="as-char" draw:z-index="8" draw:name="Forme9" draw:style-name="gr2" draw:text-style-name="P56" svg:width="13.151cm" svg:height="0.698cm" draw:control="control9"/></text:p>
      <text:p text:style-name="Text_20_body"/>
      <text:p text:style-name="P13">PROGRAMME INITIAL</text:p>
      <text:p text:style-name="Text_20_body"/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39">Numéro</text:p>
            <text:p text:style-name="P39">Simulation</text:p>
          </table:table-cell>
          <table:table-cell table:style-name="Tableau1.A1" office:value-type="string">
            <text:p text:style-name="P40">Nb Click [A]</text:p>
          </table:table-cell>
          <table:table-cell table:style-name="Tableau1.A1" office:value-type="string">
            <text:p text:style-name="P40">Nb Click [B]</text:p>
          </table:table-cell>
          <table:table-cell table:style-name="Tableau1.A1" office:value-type="string">
            <text:p text:style-name="P40">Nb Click [C]</text:p>
          </table:table-cell>
          <table:table-cell table:style-name="Tableau1.A1" office:value-type="string">
            <text:p text:style-name="P40">Nb Click [D]</text:p>
          </table:table-cell>
          <table:table-cell table:style-name="Tableau1.A1" office:value-type="string">
            <text:p text:style-name="P40">Nb Click [E]</text:p>
          </table:table-cell>
          <table:table-cell table:style-name="Tableau1.G1" office:value-type="string">
            <text:p text:style-name="P40">Nb Click [F]</text:p>
          </table:table-cell>
        </table:table-row>
        <table:table-row>
          <table:table-cell table:style-name="Tableau1.A2" office:value-type="string">
            <text:p text:style-name="P40">1</text:p>
          </table:table-cell>
          <table:table-cell table:style-name="Tableau1.A2" office:value-type="string">
            <text:p text:style-name="P6"><draw:control text:anchor-type="as-char" draw:z-index="9" draw:name="Forme10" draw:style-name="gr2" draw:text-style-name="P56" svg:width="2.276cm" svg:height="0.757cm" draw:control="control10"/></text:p>
          </table:table-cell>
          <table:table-cell table:style-name="Tableau1.A2" office:value-type="string">
            <text:p text:style-name="P6"><draw:control text:anchor-type="as-char" draw:z-index="10" draw:name="Forme11" draw:style-name="gr2" draw:text-style-name="P56" svg:width="2.117cm" svg:height="0.662cm" draw:control="control11"/></text:p>
          </table:table-cell>
          <table:table-cell table:style-name="Tableau1.A2" office:value-type="string">
            <text:p text:style-name="P6"><draw:control text:anchor-type="as-char" draw:z-index="11" draw:name="Forme12" draw:style-name="gr2" draw:text-style-name="P56" svg:width="2.356cm" svg:height="0.609cm" draw:control="control12"/></text:p>
          </table:table-cell>
          <table:table-cell table:style-name="Tableau1.A2" office:value-type="string">
            <text:p text:style-name="P6"><draw:control text:anchor-type="as-char" draw:z-index="12" draw:name="Forme13" draw:style-name="gr2" draw:text-style-name="P56" svg:width="2.303cm" svg:height="0.662cm" draw:control="control13"/></text:p>
          </table:table-cell>
          <table:table-cell table:style-name="Tableau1.A2" office:value-type="string">
            <text:p text:style-name="P6"><draw:control text:anchor-type="as-char" draw:z-index="13" draw:name="Forme14" draw:style-name="gr2" draw:text-style-name="P56" svg:width="2.356cm" svg:height="0.689cm" draw:control="control14"/></text:p>
          </table:table-cell>
          <table:table-cell table:style-name="Tableau1.G2" office:value-type="string">
            <text:p text:style-name="P6"><draw:control text:anchor-type="as-char" draw:z-index="14" draw:name="Forme15" draw:style-name="gr2" draw:text-style-name="P56" svg:width="2.382cm" svg:height="0.742cm" draw:control="control15"/></text:p>
          </table:table-cell>
        </table:table-row>
        <table:table-row>
          <table:table-cell table:style-name="Tableau1.A2" office:value-type="string">
            <text:p text:style-name="P40">2</text:p>
          </table:table-cell>
          <table:table-cell table:style-name="Tableau1.A2" office:value-type="string">
            <text:p text:style-name="P6"><draw:control text:anchor-type="as-char" draw:z-index="15" draw:name="Forme16" draw:style-name="gr2" draw:text-style-name="P56" svg:width="2.25cm" svg:height="0.636cm" draw:control="control16"/></text:p>
          </table:table-cell>
          <table:table-cell table:style-name="Tableau1.A2" office:value-type="string">
            <text:p text:style-name="P6"><draw:control text:anchor-type="as-char" draw:z-index="16" draw:name="Forme17" draw:style-name="gr2" draw:text-style-name="P56" svg:width="2.197cm" svg:height="0.636cm" draw:control="control17"/></text:p>
          </table:table-cell>
          <table:table-cell table:style-name="Tableau1.A2" office:value-type="string">
            <text:p text:style-name="P6"><draw:control text:anchor-type="as-char" draw:z-index="17" draw:name="Forme18" draw:style-name="gr2" draw:text-style-name="P56" svg:width="2.223cm" svg:height="0.609cm" draw:control="control18"/></text:p>
          </table:table-cell>
          <table:table-cell table:style-name="Tableau1.A2" office:value-type="string">
            <text:p text:style-name="P6"><draw:control text:anchor-type="as-char" draw:z-index="18" draw:name="Forme19" draw:style-name="gr2" draw:text-style-name="P56" svg:width="2.25cm" svg:height="0.706cm" draw:control="control19"/></text:p>
          </table:table-cell>
          <table:table-cell table:style-name="Tableau1.A2" office:value-type="string">
            <text:p text:style-name="P6"><draw:control text:anchor-type="as-char" draw:z-index="19" draw:name="Forme20" draw:style-name="gr2" draw:text-style-name="P56" svg:width="2.17cm" svg:height="0.662cm" draw:control="control20"/></text:p>
          </table:table-cell>
          <table:table-cell table:style-name="Tableau1.G2" office:value-type="string">
            <text:p text:style-name="P6"><draw:control text:anchor-type="as-char" draw:z-index="20" draw:name="Forme21" draw:style-name="gr2" draw:text-style-name="P56" svg:width="2.356cm" svg:height="0.636cm" draw:control="control21"/></text:p>
          </table:table-cell>
        </table:table-row>
        <table:table-row>
          <table:table-cell table:style-name="Tableau1.A2" office:value-type="string">
            <text:p text:style-name="P40">3</text:p>
          </table:table-cell>
          <table:table-cell table:style-name="Tableau1.A2" office:value-type="string">
            <text:p text:style-name="P6"><draw:control text:anchor-type="as-char" draw:z-index="21" draw:name="Forme22" draw:style-name="gr2" draw:text-style-name="P56" svg:width="2.223cm" svg:height="0.662cm" draw:control="control22"/></text:p>
          </table:table-cell>
          <table:table-cell table:style-name="Tableau1.A2" office:value-type="string">
            <text:p text:style-name="P6"><draw:control text:anchor-type="as-char" draw:z-index="22" draw:name="Forme23" draw:style-name="gr2" draw:text-style-name="P56" svg:width="2.329cm" svg:height="0.742cm" draw:control="control23"/></text:p>
          </table:table-cell>
          <table:table-cell table:style-name="Tableau1.A2" office:value-type="string">
            <text:p text:style-name="P6"><draw:control text:anchor-type="as-char" draw:z-index="23" draw:name="Forme24" draw:style-name="gr2" draw:text-style-name="P56" svg:width="2.17cm" svg:height="0.715cm" draw:control="control24"/></text:p>
          </table:table-cell>
          <table:table-cell table:style-name="Tableau1.A2" office:value-type="string">
            <text:p text:style-name="P6"><draw:control text:anchor-type="as-char" draw:z-index="24" draw:name="Forme25" draw:style-name="gr2" draw:text-style-name="P56" svg:width="2.303cm" svg:height="0.636cm" draw:control="control25"/></text:p>
          </table:table-cell>
          <table:table-cell table:style-name="Tableau1.A2" office:value-type="string">
            <text:p text:style-name="P6"><draw:control text:anchor-type="as-char" draw:z-index="25" draw:name="Forme26" draw:style-name="gr2" draw:text-style-name="P56" svg:width="2.329cm" svg:height="0.689cm" draw:control="control26"/></text:p>
          </table:table-cell>
          <table:table-cell table:style-name="Tableau1.G2" office:value-type="string">
            <text:p text:style-name="P6"><draw:control text:anchor-type="as-char" draw:z-index="26" draw:name="Forme27" draw:style-name="gr2" draw:text-style-name="P56" svg:width="2.303cm" svg:height="0.715cm" draw:control="control27"/></text:p>
          </table:table-cell>
        </table:table-row>
      </table:table>
      <text:p text:style-name="P45"/>
      <text:p text:style-name="P29">Page la plus populaire :</text:p>
      <text:p text:style-name="P16"><draw:control text:anchor-type="as-char" svg:y="-0.833cm" draw:z-index="27" draw:name="Forme28" draw:style-name="gr3" draw:text-style-name="P56" svg:width="17.305cm" svg:height="1.19cm" draw:control="control28"/></text:p>
      <text:p text:style-name="Text_20_body"/>
      <text:p text:style-name="P42"/>
      <text:p text:style-name="P13">PROGRAMME MODIFIE</text:p>
      <text:p text:style-name="Text_20_body"/>
      <text:p text:style-name="P32"><text:span text:style-name="T12">Sur le </text:span><text:span text:style-name="Strong_20_Emphasis"><text:span text:style-name="T12">DR</text:span></text:span><text:span text:style-name="T12">, recopier les modifications apportées au programme </text:span><text:span text:style-name="T13"> :</text:span></text:p>
      <text:p text:style-name="P26"><draw:control text:anchor-type="as-char" draw:z-index="28" draw:name="Forme29" draw:style-name="gr2" draw:text-style-name="P56" svg:width="17.701cm" svg:height="2.223cm" draw:control="control29"/>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41">Numéro</text:p>
            <text:p text:style-name="P41">Simulation</text:p>
          </table:table-cell>
          <table:table-cell table:style-name="Tableau3.A1" office:value-type="string">
            <text:p text:style-name="P41">Nb Click [A]</text:p>
          </table:table-cell>
          <table:table-cell table:style-name="Tableau3.A1" office:value-type="string">
            <text:p text:style-name="P41">Nb Click [B]</text:p>
          </table:table-cell>
          <table:table-cell table:style-name="Tableau3.A1" office:value-type="string">
            <text:p text:style-name="P41">Nb Click [C]</text:p>
          </table:table-cell>
          <table:table-cell table:style-name="Tableau3.A1" office:value-type="string">
            <text:p text:style-name="P41">Nb Click [D]</text:p>
          </table:table-cell>
          <table:table-cell table:style-name="Tableau3.A1" office:value-type="string">
            <text:p text:style-name="P41">Nb Click [E]</text:p>
          </table:table-cell>
          <table:table-cell table:style-name="Tableau3.G1" office:value-type="string">
            <text:p text:style-name="P41">Nb Click [F]</text:p>
          </table:table-cell>
        </table:table-row>
        <table:table-row>
          <table:table-cell table:style-name="Tableau3.A2" office:value-type="string">
            <text:p text:style-name="P41">1</text:p>
          </table:table-cell>
          <table:table-cell table:style-name="Tableau3.A2" office:value-type="string">
            <text:p text:style-name="P7"><draw:control text:anchor-type="as-char" draw:z-index="29" draw:name="Forme10_0" draw:style-name="gr2" draw:text-style-name="P56" svg:width="2.276cm" svg:height="0.757cm" draw:control="control30"/></text:p>
          </table:table-cell>
          <table:table-cell table:style-name="Tableau3.A2" office:value-type="string">
            <text:p text:style-name="P7"><draw:control text:anchor-type="as-char" draw:z-index="30" draw:name="Forme11_0" draw:style-name="gr2" draw:text-style-name="P56" svg:width="2.117cm" svg:height="0.662cm" draw:control="control31"/></text:p>
          </table:table-cell>
          <table:table-cell table:style-name="Tableau3.A2" office:value-type="string">
            <text:p text:style-name="P7"><draw:control text:anchor-type="as-char" draw:z-index="31" draw:name="Forme12_0" draw:style-name="gr2" draw:text-style-name="P56" svg:width="2.356cm" svg:height="0.609cm" draw:control="control32"/></text:p>
          </table:table-cell>
          <table:table-cell table:style-name="Tableau3.A2" office:value-type="string">
            <text:p text:style-name="P7"><draw:control text:anchor-type="as-char" draw:z-index="32" draw:name="Forme13_0" draw:style-name="gr2" draw:text-style-name="P56" svg:width="2.303cm" svg:height="0.662cm" draw:control="control33"/></text:p>
          </table:table-cell>
          <table:table-cell table:style-name="Tableau3.A2" office:value-type="string">
            <text:p text:style-name="P7"><draw:control text:anchor-type="as-char" draw:z-index="33" draw:name="Forme14_0" draw:style-name="gr2" draw:text-style-name="P56" svg:width="2.356cm" svg:height="0.689cm" draw:control="control34"/></text:p>
          </table:table-cell>
          <table:table-cell table:style-name="Tableau3.G2" office:value-type="string">
            <text:p text:style-name="P7"><draw:control text:anchor-type="as-char" draw:z-index="34" draw:name="Forme15_0" draw:style-name="gr2" draw:text-style-name="P56" svg:width="2.382cm" svg:height="0.742cm" draw:control="control35"/></text:p>
          </table:table-cell>
        </table:table-row>
        <table:table-row>
          <table:table-cell table:style-name="Tableau3.A2" office:value-type="string">
            <text:p text:style-name="P41">2</text:p>
          </table:table-cell>
          <table:table-cell table:style-name="Tableau3.A2" office:value-type="string">
            <text:p text:style-name="P7"><draw:control text:anchor-type="as-char" draw:z-index="35" draw:name="Forme16_0" draw:style-name="gr2" draw:text-style-name="P56" svg:width="2.25cm" svg:height="0.636cm" draw:control="control36"/></text:p>
          </table:table-cell>
          <table:table-cell table:style-name="Tableau3.A2" office:value-type="string">
            <text:p text:style-name="P7"><draw:control text:anchor-type="as-char" draw:z-index="36" draw:name="Forme17_0" draw:style-name="gr2" draw:text-style-name="P56" svg:width="2.197cm" svg:height="0.636cm" draw:control="control37"/></text:p>
          </table:table-cell>
          <table:table-cell table:style-name="Tableau3.A2" office:value-type="string">
            <text:p text:style-name="P7"><draw:control text:anchor-type="as-char" draw:z-index="37" draw:name="Forme18_0" draw:style-name="gr2" draw:text-style-name="P56" svg:width="2.223cm" svg:height="0.609cm" draw:control="control38"/></text:p>
          </table:table-cell>
          <table:table-cell table:style-name="Tableau3.A2" office:value-type="string">
            <text:p text:style-name="P7"><draw:control text:anchor-type="as-char" draw:z-index="38" draw:name="Forme19_0" draw:style-name="gr2" draw:text-style-name="P56" svg:width="2.25cm" svg:height="0.706cm" draw:control="control39"/></text:p>
          </table:table-cell>
          <table:table-cell table:style-name="Tableau3.A2" office:value-type="string">
            <text:p text:style-name="P7"><draw:control text:anchor-type="as-char" draw:z-index="39" draw:name="Forme20_0" draw:style-name="gr2" draw:text-style-name="P56" svg:width="2.17cm" svg:height="0.662cm" draw:control="control40"/></text:p>
          </table:table-cell>
          <table:table-cell table:style-name="Tableau3.G2" office:value-type="string">
            <text:p text:style-name="P7"><draw:control text:anchor-type="as-char" draw:z-index="40" draw:name="Forme21_0" draw:style-name="gr2" draw:text-style-name="P56" svg:width="2.356cm" svg:height="0.636cm" draw:control="control41"/></text:p>
          </table:table-cell>
        </table:table-row>
        <table:table-row>
          <table:table-cell table:style-name="Tableau3.A2" office:value-type="string">
            <text:p text:style-name="P41">3</text:p>
          </table:table-cell>
          <table:table-cell table:style-name="Tableau3.A2" office:value-type="string">
            <text:p text:style-name="P7"><draw:control text:anchor-type="as-char" draw:z-index="41" draw:name="Forme22_0" draw:style-name="gr2" draw:text-style-name="P56" svg:width="2.223cm" svg:height="0.662cm" draw:control="control42"/></text:p>
          </table:table-cell>
          <table:table-cell table:style-name="Tableau3.A2" office:value-type="string">
            <text:p text:style-name="P7"><draw:control text:anchor-type="as-char" draw:z-index="42" draw:name="Forme23_0" draw:style-name="gr2" draw:text-style-name="P56" svg:width="2.329cm" svg:height="0.742cm" draw:control="control43"/></text:p>
          </table:table-cell>
          <table:table-cell table:style-name="Tableau3.A2" office:value-type="string">
            <text:p text:style-name="P7"><draw:control text:anchor-type="as-char" draw:z-index="43" draw:name="Forme24_0" draw:style-name="gr2" draw:text-style-name="P56" svg:width="2.17cm" svg:height="0.715cm" draw:control="control44"/></text:p>
          </table:table-cell>
          <table:table-cell table:style-name="Tableau3.A2" office:value-type="string">
            <text:p text:style-name="P7"><draw:control text:anchor-type="as-char" draw:z-index="44" draw:name="Forme25_0" draw:style-name="gr2" draw:text-style-name="P56" svg:width="2.303cm" svg:height="0.636cm" draw:control="control45"/></text:p>
          </table:table-cell>
          <table:table-cell table:style-name="Tableau3.A2" office:value-type="string">
            <text:p text:style-name="P7"><draw:control text:anchor-type="as-char" draw:z-index="45" draw:name="Forme26_0" draw:style-name="gr2" draw:text-style-name="P56" svg:width="2.329cm" svg:height="0.689cm" draw:control="control46"/></text:p>
          </table:table-cell>
          <table:table-cell table:style-name="Tableau3.G2" office:value-type="string">
            <text:p text:style-name="P7"><draw:control text:anchor-type="as-char" draw:z-index="46" draw:name="Forme27_0" draw:style-name="gr2" draw:text-style-name="P56" svg:width="2.303cm" svg:height="0.715cm" draw:control="control47"/></text:p>
          </table:table-cell>
        </table:table-row>
      </table:table>
      <text:p text:style-name="P46"/>
      <text:p text:style-name="P27"><text:span text:style-name="T5">C</text:span><text:span text:style-name="T3">onclusion sur l’atteinte de l’objectif :</text:span> </text:p>
      <text:p text:style-name="P26"><draw:control text:anchor-type="as-char" draw:z-index="47" draw:name="Forme30" draw:style-name="gr2" draw:text-style-name="P56" svg:width="17.596cm" svg:height="1.509cm" draw:control="control48"/></text:p>
      <text:p text:style-name="Text_20_body"/>
      <text:p text:style-name="P28">Solution pour augmenter la popularité d’une page web :</text:p>
      <text:p text:style-name="P17"><draw:control text:anchor-type="as-char" draw:z-index="48" draw:name="Forme31" draw:style-name="gr2" draw:text-style-name="P56" svg:width="17.675cm" svg:height="2.144cm" draw:control="control49"/></text:p>
      <text:p text:style-name="P37"><text:span text:style-name="Référence_20_intense"><text:span text:style-name="T8">A</text:span></text:span><text:span text:style-name="Référence_20_intense"><text:span text:style-name="T9">P</text:span></text:span><text:span text:style-name="Référence_20_intense"><text:span text:style-name="T10">2 : </text:span></text:span><text:span text:style-name="Référence_20_intense"><text:span text:style-name="T19">LES RENVOIS ET LES LIENS</text:span></text:span></text:p>
      <text:p text:style-name="P11"/>
      <text:p text:style-name="P14">LES BALISES</text:p>
      <text:h text:style-name="P53" text:outline-level="2"/>
      <text:p text:style-name="P19"><text:span text:style-name="T22">Fonction et fonctionnement des </text:span><text:span text:style-name="T21">balises &lt;a&gt; et &lt;/a&gt;:</text:span></text:p>
      <text:p text:style-name="P20"><draw:control text:anchor-type="as-char" draw:z-index="49" draw:name="Forme32" draw:style-name="gr2" draw:text-style-name="P56" svg:width="17.569cm" svg:height="1.482cm" draw:control="control50"/></text:p>
      <text:p text:style-name="P24"/>
      <text:p text:style-name="P33"><text:span text:style-name="T17">Nombre de balises </text:span><text:span text:style-name="T18">&lt;a&gt;</text:span><text:span text:style-name="T16"> :</text:span><text:span text:style-name="T12"> </text:span></text:p>
      <text:p text:style-name="P49"><draw:control text:anchor-type="as-char" draw:z-index="53" draw:name="Forme30_0" draw:style-name="gr2" draw:text-style-name="P56" svg:width="17.596cm" svg:height="0.777cm" draw:control="control54"/></text:p>
      <text:p text:style-name="P24"/>
      <text:p text:style-name="P33"><text:span text:style-name="T17">Notation d’un lien externe :</text:span><text:span text:style-name="T12"> </text:span></text:p>
      <text:p text:style-name="P48"><draw:control text:anchor-type="as-char" draw:z-index="54" draw:name="Forme30_1" draw:style-name="gr2" draw:text-style-name="P56" svg:width="17.596cm" svg:height="0.777cm" draw:control="control55"/></text:p>
      <text:p text:style-name="P24"/>
      <text:p text:style-name="P33"><text:span text:style-name="T17">Notation d’un lien interne :</text:span><text:span text:style-name="T12"> </text:span></text:p>
      <text:p text:style-name="P54"><draw:control text:anchor-type="as-char" draw:z-index="55" draw:name="Forme30_2" draw:style-name="gr2" draw:text-style-name="P56" svg:width="17.596cm" svg:height="0.777cm" draw:control="control56"/></text:p>
      <text:p text:style-name="P15">CORRECTION D’UNE LIGNE</text:p>
      <text:p text:style-name="P22"/>
      <text:p text:style-name="P21"><text:span text:style-name="T14">Explication sur l’erreur et code correctif </text:span><text:span text:style-name="T15"> :</text:span></text:p>
      <text:p text:style-name="P18"><draw:control text:anchor-type="as-char" draw:z-index="50" draw:name="Forme33_8" draw:style-name="gr2" draw:text-style-name="P56" svg:width="17.507cm" svg:height="1.401cm" draw:control="control51"/></text:p>
      <text:p text:style-name="P38"><text:span text:style-name="Référence_20_intense"><text:span text:style-name="T8">A</text:span></text:span><text:span text:style-name="Référence_20_intense"><text:span text:style-name="T9">P</text:span></text:span><text:span text:style-name="Référence_20_intense"><text:span text:style-name="T11">3</text:span></text:span><text:span text:style-name="Référence_20_intense"><text:span text:style-name="T10"> : </text:span></text:span><text:span text:style-name="Référence_20_intense"><text:span text:style-name="T23">manipuler</text:span></text:span><text:span text:style-name="Référence_20_intense"><text:span text:style-name="T10"> HTML </text:span></text:span><text:span text:style-name="Référence_20_intense"><text:span text:style-name="T23">et C</text:span></text:span><text:span text:style-name="Référence_20_intense"><text:span text:style-name="T10">SS</text:span></text:span></text:p>
      <text:p text:style-name="P12"/>
      <text:p text:style-name="P34">Explication sur l’absence de mise en forme dans Jsfiddle :</text:p>
      <text:p text:style-name="P34"><draw:control text:anchor-type="as-char" draw:z-index="51" draw:name="Forme34" draw:style-name="gr2" draw:text-style-name="P56" svg:width="17.675cm" svg:height="4.758cm" draw:control="control52"/></text:p>
      <text:p text:style-name="Normal"/>
      <text:p text:style-name="P35">Explication sur l<text:span text:style-name="T24">a présence de la</text:span> mise en forme dans Jsfiddle :</text:p>
      <text:p text:style-name="P36"><draw:control text:anchor-type="as-char" draw:z-index="52" draw:name="Forme34_0" draw:style-name="gr2" draw:text-style-name="P56" svg:width="17.675cm" svg:height="5.578cm" draw:control="control5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text-properties fo:color="#000000" loext:opacity="100%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6fca31" style:font-style-asian="italic" style:font-style-complex="italic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25d42f" style:font-weight-asian="bold" style:font-weight-complex="bold"/>
    </style:style>
    <style:style style:name="MT5" style:family="text">
      <style:text-properties officeooo:rsid="0025d42f"/>
    </style:style>
    <style:style style:name="MT6" style:family="text">
      <style:text-properties officeooo:rsid="003eaf7a"/>
    </style:style>
    <style:style style:name="MT7" style:family="text">
      <style:text-properties officeooo:rsid="00678424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E WEB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<text:span text:style-name="MT4">D</text:span><text:span text:style-name="MT3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22"/>Classe : <text:s text:c="11"/><text:span text:style-name="MT5"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6"><draw:frame text:anchor-type="as-char" draw:z-index="56" draw:name="Forme35" draw:style-name="Mgr1" draw:text-style-name="MP11" svg:width="1.207cm" svg:height="1.47cm"><draw:image xlink:href="Pictures/100019660000034F0000034FBAE0659D1A75AC2C.svg" xlink:type="simple" xlink:show="embed" xlink:actuate="onLoad" draw:mime-type="image/svg+xml"><text:p/></draw:image><draw:image xlink:href="Pictures/1000020100000028000000283D58117906B024DD.png" xlink:type="simple" xlink:show="embed" xlink:actuate="onLoad" draw:mime-type="image/png"/><loext:qrcode office:string-value="https://francois-morel.canoprof.fr/eleve/2SNT" loext:qrcode-errorcorrection="low" loext:qrcode-border="1"/></draw:frame></text:span><text:span text:style-name="MT6"><text:tab/>https://</text:span><text:span text:style-name="MT7">francois-morel</text:span><text:span text:style-name="MT6">.canoprof.fr/eleve/</text:span><text:span text:style-name="MT7">2</text:span><text:span text:style-name="MT6">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60</meta:editing-cycles>
    <meta:editing-duration>P3DT10H53M1S</meta:editing-duration>
    <dc:date>2021-12-08T22:04:17.184000000</dc:date>
    <meta:document-statistic meta:table-count="3" meta:image-count="0" meta:object-count="0" meta:paragraph-count="105" meta:word-count="234" meta:character-count="1444" meta:non-whitespace-character-count="1086"/>
    <meta:template xlink:type="simple" xlink:actuate="onRequest" xlink:title="" xlink:href="file:///C:/Users/Philippe/AppData/Local/AppData/Local/AppData/Local/Temp/DonneesStructurees.odt/Normal"/>
  </office:meta>
</office:document-meta>
</file>