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9359953227E4AF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29a898" officeooo:paragraph-rsid="0029a898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70c0" loext:opacity="100%" fo:font-size="6pt" style:font-size-asian="5.25pt" style:font-size-complex="6pt"/>
    </style:style>
    <style:style style:name="P8" style:family="paragraph" style:parent-style-name="Normal">
      <style:paragraph-properties fo:margin-top="0cm" fo:margin-bottom="0cm" style:contextual-spacing="false"/>
      <style:text-properties fo:font-size="6pt" style:font-size-asian="5.25pt" style:font-size-complex="6pt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1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f4175"/>
    </style:style>
    <style:style style:name="P12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b7e9"/>
    </style:style>
    <style:style style:name="P13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</style:style>
    <style:style style:name="P1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b2523"/>
    </style:style>
    <style:style style:name="P1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</style:style>
    <style:style style:name="P16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3353c6" style:font-style-asian="italic" style:font-style-complex="italic"/>
    </style:style>
    <style:style style:name="P1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31b7e9" officeooo:paragraph-rsid="0031b7e9"/>
    </style:style>
    <style:style style:name="P1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31b7e9"/>
    </style:style>
    <style:style style:name="P19" style:family="paragraph" style:parent-style-name="Normal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0" style:family="paragraph" style:parent-style-name="Normal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a9ad4"/>
    </style:style>
    <style:style style:name="P21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6pt" style:font-size-asian="5.25pt" style:font-size-complex="6pt"/>
    </style:style>
    <style:style style:name="P22" style:family="paragraph" style:parent-style-name="Normal" style:master-page-name="">
      <loext:graphic-properties draw:fill="none"/>
      <style:paragraph-properties fo:margin-left="0cm" fo:margin-right="-1.499cm" fo:margin-top="0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fo:font-size="6pt" style:font-size-asian="5.25pt" style:font-size-complex="6pt" fo:hyphenate="false" loext:hyphenation-no-caps="false"/>
    </style:style>
    <style:style style:name="P23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officeooo:rsid="002cebd2" officeooo:paragraph-rsid="002cebd2"/>
    </style:style>
    <style:style style:name="P24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2f4175"/>
    </style:style>
    <style:style style:name="P2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2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27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2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f4175"/>
    </style:style>
    <style:style style:name="P30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31b7e9" officeooo:paragraph-rsid="0031b7e9"/>
    </style:style>
    <style:style style:name="P31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officeooo:rsid="0031b7e9" officeooo:paragraph-rsid="003f5046"/>
    </style:style>
    <style:style style:name="P3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rsid="0031b7e9" officeooo:paragraph-rsid="0040a0cf"/>
    </style:style>
    <style:style style:name="P33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fo:color="#0070c0" loext:opacity="100%" fo:font-weight="bold" officeooo:rsid="002cebd2" officeooo:paragraph-rsid="002cebd2" style:font-weight-asian="bold" style:font-weight-complex="bold"/>
    </style:style>
    <style:style style:name="P34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color="#0070c0" loext:opacity="100%" fo:font-weight="bold" officeooo:rsid="002cebd2" officeooo:paragraph-rsid="002cebd2" style:font-weight-asian="bold" style:font-weight-complex="bold"/>
    </style:style>
    <style:style style:name="P35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color="#0070c0" loext:opacity="100%" fo:font-weight="bold" officeooo:rsid="002f4175" officeooo:paragraph-rsid="002f4175" style:font-weight-asian="bold" style:font-weight-complex="bold"/>
    </style:style>
    <style:style style:name="P36" style:family="paragraph" style:parent-style-name="Normal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37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0a0cf"/>
    </style:style>
    <style:style style:name="P38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1bc8c"/>
    </style:style>
    <style:style style:name="P39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40a0cf"/>
    </style:style>
    <style:style style:name="P40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41bc8c"/>
    </style:style>
    <style:style style:name="P41" style:family="paragraph" style:parent-style-name="Standard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016de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40a0cf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4" style:family="paragraph">
      <style:paragraph-properties fo:text-align="start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3eaf7a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9a898" style:font-size-asian="16pt" style:font-size-complex="16pt"/>
    </style:style>
    <style:style style:name="T6" style:family="text">
      <style:text-properties fo:font-size="16pt" officeooo:rsid="002a9ad4" style:font-size-asian="16pt" style:font-size-complex="16pt"/>
    </style:style>
    <style:style style:name="T7" style:family="text">
      <style:text-properties fo:font-variant="small-caps" fo:color="#4472c4" loext:opacity="100%" fo:font-size="16pt" fo:letter-spacing="0.009cm" fo:font-weight="bold" officeooo:rsid="0029a898" style:font-size-asian="16pt" style:font-weight-asian="bold" style:font-size-complex="16pt" style:font-weight-complex="bold"/>
    </style:style>
    <style:style style:name="T8" style:family="text">
      <style:text-properties fo:font-variant="small-caps" fo:font-size="16pt" officeooo:rsid="002a9ad4" style:font-size-asian="16pt" style:font-size-complex="16pt"/>
    </style:style>
    <style:style style:name="T9" style:family="text">
      <style:text-properties officeooo:rsid="002a9ad4"/>
    </style:style>
    <style:style style:name="T10" style:family="text">
      <style:text-properties fo:color="#0070c0" loext:opacity="100%"/>
    </style:style>
    <style:style style:name="T11" style:family="text">
      <style:text-properties fo:color="#0070c0" loext:opacity="100%" officeooo:rsid="002bf359"/>
    </style:style>
    <style:style style:name="T12" style:family="text">
      <style:text-properties fo:color="#0070c0" loext:opacity="100%" fo:font-weight="bold" style:font-weight-asian="bold" style:font-weight-complex="bold"/>
    </style:style>
    <style:style style:name="T13" style:family="text">
      <style:text-properties fo:color="#0070c0" loext:opacity="100%" fo:font-weight="bold" officeooo:rsid="002f4175" style:font-weight-asian="bold" style:font-weight-complex="bold"/>
    </style:style>
    <style:style style:name="T14" style:family="text">
      <style:text-properties fo:color="#0070c0" loext:opacity="100%" officeooo:rsid="0031b7e9"/>
    </style:style>
    <style:style style:name="T15" style:family="text">
      <style:text-properties fo:color="#0070c0" loext:opacity="100%" officeooo:rsid="002a9ad4"/>
    </style:style>
    <style:style style:name="T16" style:family="text">
      <style:text-properties fo:color="#0070c0" loext:opacity="100%" officeooo:rsid="004109c3"/>
    </style:style>
    <style:style style:name="T17" style:family="text">
      <style:text-properties officeooo:rsid="002cebd2"/>
    </style:style>
    <style:style style:name="T18" style:family="text">
      <style:text-properties officeooo:rsid="0031b7e9"/>
    </style:style>
    <style:style style:name="T19" style:family="text">
      <style:text-properties officeooo:rsid="004109c3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ontrol text:anchor-type="paragraph" draw:z-index="13" draw:name="Forme4" draw:style-name="gr3" draw:text-style-name="P43" svg:width="1.694cm" svg:height="0.481cm" svg:x="4.415cm" svg:y="-0.887cm" draw:control="control11"/><draw:control text:anchor-type="paragraph" draw:z-index="14" draw:name="Forme5" draw:style-name="gr3" draw:text-style-name="P43" svg:width="1.553cm" svg:height="0.509cm" svg:x="7.689cm" svg:y="-0.915cm" draw:control="control12"/><draw:control text:anchor-type="paragraph" draw:z-index="15" draw:name="Forme6" draw:style-name="gr3" draw:text-style-name="P43" svg:width="1.214cm" svg:height="0.452cm" svg:x="10.426cm" svg:y="-0.859cm" draw:control="control13"/><draw:control text:anchor-type="paragraph" draw:z-index="16" draw:name="Forme7" draw:style-name="gr3" draw:text-style-name="P43" svg:width="1.151cm" svg:height="0.465cm" svg:x="12.633cm" svg:y="-0.893cm" draw:control="control14"/><text:span text:style-name="Référence_20_intense"><text:span text:style-name="T5">AC2 - </text:span></text:span><text:span text:style-name="Référence_20_intense"><text:span text:style-name="T4">Les </text:span></text:span><text:span text:style-name="Référence_20_intense"><text:span text:style-name="T5">r</text:span></text:span><text:span text:style-name="Référence_20_intense"><text:span text:style-name="T7">eseaux informatiques</text:span></text:span></text:p>
      <text:p text:style-name="P17">Solution et principe associés au nom du standard de communication :</text:p>
      <text:p text:style-name="P18"><text:span text:style-name="T14">WIFI<text:tab/><text:tab/><text:tab/></text:span><text:span text:style-name="T14"><draw:control text:anchor-type="as-char" draw:z-index="0" draw:name="Forme1" draw:style-name="gr5" draw:text-style-name="P44" svg:width="0.392cm" svg:height="0.424cm" draw:control="control1"/></text:span><text:span text:style-name="T14">Fil -courant électrique<text:tab/><text:tab/></text:span><text:span text:style-name="T14"><draw:control text:anchor-type="as-char" draw:z-index="1" draw:name="Forme1_0" draw:style-name="gr5" draw:text-style-name="P44" svg:width="0.392cm" svg:height="0.424cm" draw:control="control2"/></text:span><text:span text:style-name="T14">Sans fil - onde électromagnétique</text:span></text:p>
      <text:p text:style-name="P17">Ethernet <text:tab/><text:tab/><draw:control text:anchor-type="as-char" draw:z-index="2" draw:name="Forme1_1" draw:style-name="gr5" draw:text-style-name="P44" svg:width="0.392cm" svg:height="0.424cm" draw:control="control3"/>Fil -courant électrique<text:tab/><text:tab/><draw:control text:anchor-type="as-char" draw:z-index="3" draw:name="Forme1_2" draw:style-name="gr5" draw:text-style-name="P44" svg:width="0.392cm" svg:height="0.424cm" draw:control="control4"/>Sans fil - onde électromagnétique</text:p>
      <text:p text:style-name="P17">4G <text:tab/><text:tab/><text:tab/><draw:control text:anchor-type="as-char" draw:z-index="4" draw:name="Forme1_3" draw:style-name="gr5" draw:text-style-name="P44" svg:width="0.392cm" svg:height="0.424cm" draw:control="control5"/>Fil -courant électrique<text:tab/><text:tab/><draw:control text:anchor-type="as-char" draw:z-index="5" draw:name="Forme1_4" draw:style-name="gr5" draw:text-style-name="P44" svg:width="0.392cm" svg:height="0.424cm" draw:control="control6"/>Sans fil - onde électromagnétique</text:p>
      <text:p text:style-name="P17">ADSL<text:tab/><text:tab/><text:tab/><draw:control text:anchor-type="as-char" svg:y="-0.353cm" draw:z-index="6" draw:name="Forme1_5" draw:style-name="gr4" draw:text-style-name="P44" svg:width="0.392cm" svg:height="0.424cm" draw:control="control7"/>Fil -courant électrique<text:tab/><text:tab/><draw:control text:anchor-type="as-char" draw:z-index="7" draw:name="Forme1_6" draw:style-name="gr5" draw:text-style-name="P44" svg:width="0.392cm" svg:height="0.424cm" draw:control="control8"/>Sans fil - onde électromagnétique</text:p>
      <text:p text:style-name="P12"><text:span text:style-name="T18">3G<text:tab/><text:tab/><text:tab/></text:span><text:span text:style-name="T18"><draw:control text:anchor-type="as-char" draw:z-index="8" draw:name="Forme1_7" draw:style-name="gr5" draw:text-style-name="P44" svg:width="0.392cm" svg:height="0.424cm" draw:control="control9"/></text:span><text:span text:style-name="T18">Fil -courant électrique<text:tab/><text:tab/></text:span><text:span text:style-name="T18"><draw:control text:anchor-type="as-char" svg:y="-0.353cm" draw:z-index="9" draw:name="Forme1_8" draw:style-name="gr4" draw:text-style-name="P44" svg:width="0.392cm" svg:height="0.424cm" draw:control="control10"/></text:span><text:span text:style-name="T18">Sans fil - onde électromagnétique</text:span></text:p>
      <text:p text:style-name="P8"/>
      <text:p text:style-name="P13"><text:span text:style-name="T14">Lister </text:span><text:span text:style-name="T16">3</text:span><text:span text:style-name="T10"> </text:span><text:span text:style-name="T14">appareils que vous utilisez et le</text:span><text:span text:style-name="T10"> </text:span><text:span text:style-name="T14">standard </text:span><text:span text:style-name="T10">de connexion </text:span><text:span text:style-name="T14">associé :</text:span></text:p>
      <text:p text:style-name="P30">Appareil<text:tab/><text:tab/><text:tab/>Standard de connexion</text:p>
      <text:p text:style-name="P31"><text:span text:style-name="T10"><draw:control text:anchor-type="as-char" svg:y="-0.12cm" draw:z-index="19" draw:name="Forme9" draw:style-name="gr1" draw:text-style-name="P43" svg:width="3.421cm" svg:height="0.817cm" draw:control="control17"/></text:span><text:span text:style-name="T10"><text:tab/> <text:s text:c="14"/></text:span><text:span text:style-name="T10"><draw:control text:anchor-type="as-char" svg:y="-0.12cm" draw:z-index="20" draw:name="Forme9_0" draw:style-name="gr1" draw:text-style-name="P43" svg:width="6.005cm" svg:height="0.817cm" draw:control="control18"/></text:span></text:p>
      <text:p text:style-name="P31"><text:span text:style-name="T10"><draw:control text:anchor-type="as-char" svg:y="-0.12cm" draw:z-index="21" draw:name="Forme9_1" draw:style-name="gr1" draw:text-style-name="P43" svg:width="3.421cm" svg:height="0.817cm" draw:control="control19"/></text:span><text:span text:style-name="T10"><text:tab/> <text:s text:c="14"/></text:span><text:span text:style-name="T10"><draw:control text:anchor-type="as-char" svg:y="-0.12cm" draw:z-index="22" draw:name="Forme9_2" draw:style-name="gr1" draw:text-style-name="P43" svg:width="6.005cm" svg:height="0.817cm" draw:control="control20"/></text:span><text:span text:style-name="T10"><text:tab/></text:span></text:p>
      <text:p text:style-name="P32"><text:span text:style-name="T10"><draw:control text:anchor-type="as-char" svg:y="-0.12cm" draw:z-index="24" draw:name="Forme9_4" draw:style-name="gr1" draw:text-style-name="P43" svg:width="3.421cm" svg:height="0.817cm" draw:control="control22"/></text:span><text:span text:style-name="T10"><text:tab/> <text:s text:c="14"/></text:span><text:span text:style-name="T10"><draw:control text:anchor-type="as-char" svg:y="-0.12cm" draw:z-index="25" draw:name="Forme9_5" draw:style-name="gr1" draw:text-style-name="P43" svg:width="6.005cm" svg:height="0.817cm" draw:control="control23"/></text:span><text:span text:style-name="T10"><text:tab/><text:tab/><text:tab/></text:span></text:p>
      <text:p text:style-name="P22"/>
      <text:p text:style-name="P19">Commentez l'évolution du trafic sur Internet,</text:p>
      <text:p text:style-name="P41"><draw:control text:anchor-type="as-char" svg:y="-0.12cm" draw:z-index="23" draw:name="Forme9_3" draw:style-name="gr1" draw:text-style-name="P43" svg:width="17.299cm" svg:height="1.516cm" draw:control="control21"/></text:p>
      <text:p text:style-name="P19">Expliquez l'augmentation du trafic sur Internet,</text:p>
      <text:p text:style-name="P37"><draw:control text:anchor-type="as-char" svg:y="-0.12cm" draw:z-index="26" draw:name="Forme9_6" draw:style-name="gr1" draw:text-style-name="P43" svg:width="17.299cm" svg:height="1.516cm" draw:control="control24"/></text:p>
      <text:p text:style-name="P20">Précisez comment vous pensez l'évo<text:span text:style-name="T9">l</text:span>ution dans les années à venir.</text:p>
      <text:p text:style-name="P37"><draw:control text:anchor-type="as-char" svg:y="-0.12cm" draw:z-index="27" draw:name="Forme9_7" draw:style-name="gr1" draw:text-style-name="P43" svg:width="17.299cm" svg:height="1.516cm" draw:control="control25"/></text:p>
      <text:p text:style-name="P21"/>
      <text:p text:style-name="P19">Lorsque vous utilisez un moteur de recherche pour obtenir des informations sur Internet, précisez qui est le client et qui est le serveur.</text:p>
      <text:p text:style-name="P42"><draw:control text:anchor-type="as-char" svg:y="-0.12cm" draw:z-index="28" draw:name="Forme9_8" draw:style-name="gr1" draw:text-style-name="P43" svg:width="17.299cm" svg:height="1.516cm" draw:control="control26"/></text:p>
      <text:p text:style-name="P15"><text:span text:style-name="Référence_20_intense"><text:span text:style-name="T6">AC3 – </text:span></text:span><text:span text:style-name="Référence_20_intense"><text:span text:style-name="T4">L</text:span></text:span><text:span text:style-name="Référence_20_intense"><text:span text:style-name="T6">a</text:span></text:span><text:span text:style-name="Référence_20_intense"><text:span text:style-name="T8"> circulation des données</text:span></text:span></text:p>
      <text:p text:style-name="P7"/>
      <text:p text:style-name="P33">ROUTAGE ET TRANSPORT DES PAQUETS</text:p>
      <text:p text:style-name="P10">Précisez quel est l'intérêt de transmettre les données par paquet plutôt que sans règle de taille.</text:p>
      <text:p text:style-name="P37"><draw:control text:anchor-type="as-char" svg:y="-0.12cm" draw:z-index="29" draw:name="Forme9_9" draw:style-name="gr1" draw:text-style-name="P43" svg:width="17.299cm" svg:height="1.516cm" draw:control="control27"/></text:p>
      <text:p text:style-name="P10"><text:soft-page-break/>Rappelez les fonctions des <text:s/>protocoles IP et TCP.</text:p>
      <text:p text:style-name="P37"><draw:control text:anchor-type="as-char" svg:y="-0.12cm" draw:z-index="30" draw:name="Forme9_10" draw:style-name="gr1" draw:text-style-name="P43" svg:width="17.299cm" svg:height="1.516cm" draw:control="control28"/></text:p>
      <text:p text:style-name="P9"><text:span text:style-name="T10">Précisez si la transmission peut fonctionner sans l'un </text:span><text:span text:style-name="T15">de ces </text:span><text:span text:style-name="T10">2 </text:span><text:span text:style-name="T15">protocoles.</text:span></text:p>
      <text:p text:style-name="P39"><draw:control text:anchor-type="as-char" svg:y="-0.12cm" draw:z-index="31" draw:name="Forme9_11" draw:style-name="gr1" draw:text-style-name="P43" svg:width="17.299cm" svg:height="1.516cm" draw:control="control29"/></text:p>
      <text:p text:style-name="P34">ADRESSE IP</text:p>
      <text:p text:style-name="P14"><text:span text:style-name="T11">D</text:span><text:span text:style-name="T10">onnez la plus petite adresse IP théori</text:span><text:span text:style-name="T11">que : </text:span><text:span text:style-name="T11"><draw:control text:anchor-type="as-char" draw:z-index="17" draw:name="Forme8" draw:style-name="gr2" draw:text-style-name="P43" svg:width="6.806cm" svg:height="0.77cm" draw:control="control15"/></text:span></text:p>
      <text:p text:style-name="P14"><text:span text:style-name="T11">D</text:span><text:span text:style-name="T10">onnez la plus grande adresse IP théori</text:span><text:span text:style-name="T11">que : </text:span><text:span text:style-name="T11"><draw:control text:anchor-type="as-char" draw:z-index="18" draw:name="Forme8_0" draw:style-name="gr2" draw:text-style-name="P43" svg:width="6.806cm" svg:height="0.77cm" draw:control="control16"/></text:span></text:p>
      <text:p text:style-name="P23"><text:span text:style-name="T12">LES LIMITES DU ROUTAGE</text:span> </text:p>
      <text:p text:style-name="P10">Précisez ce qui se passe si les routeurs entre les machines D et F sont inaccessibles.</text:p>
      <text:p text:style-name="P37"><draw:control text:anchor-type="as-char" svg:y="-0.12cm" draw:z-index="32" draw:name="Forme9_12" draw:style-name="gr1" draw:text-style-name="P43" svg:width="17.299cm" svg:height="1.516cm" draw:control="control30"/></text:p>
      <text:p text:style-name="P10">Déterminez le nombre minimum de routeurs qui relie la machine A à la machine F.</text:p>
      <text:p text:style-name="P37"><draw:control text:anchor-type="as-char" svg:y="-0.12cm" draw:z-index="33" draw:name="Forme9_13" draw:style-name="gr1" draw:text-style-name="P43" svg:width="17.299cm" svg:height="1.516cm" draw:control="control31"/></text:p>
      <text:p text:style-name="P10">Déterminez le nombre minimum de routeurs qui relie la machine A à la machine F si les liens A-E, B-E et C-E sont cassés.</text:p>
      <text:p text:style-name="P37"><draw:control text:anchor-type="as-char" svg:y="-0.12cm" draw:z-index="34" draw:name="Forme9_14" draw:style-name="gr1" draw:text-style-name="P43" svg:width="17.299cm" svg:height="1.516cm" draw:control="control32"/></text:p>
      <text:p text:style-name="P10">Sous la forme d'un tableau, regroupez toutes les possibilités de routage d'un paquet entre la machine A et la machine F, sans passer deux fois par le même chemin.</text:p>
      <text:p text:style-name="P37"><draw:control text:anchor-type="as-char" svg:y="-0.12cm" draw:z-index="35" draw:name="Forme9_15" draw:style-name="gr1" draw:text-style-name="P43" svg:width="17.299cm" svg:height="6.49cm" draw:control="control33"/></text:p>
      <text:p text:style-name="P10">Déterminez la durée de vie minimale d'un paquet pour qu'il transite de A à F.</text:p>
      <text:p text:style-name="P38"><draw:control text:anchor-type="as-char" svg:y="-0.12cm" draw:z-index="36" draw:name="Forme9_16" draw:style-name="gr1" draw:text-style-name="P43" svg:width="17.299cm" svg:height="1.516cm" draw:control="control34"/></text:p>
      <text:p text:style-name="P24"><text:soft-page-break/><text:span text:style-name="T13">L’ANNUAIRE D’INTERNET</text:span><text:span text:style-name="T17"> </text:span></text:p>
      <text:p text:style-name="P11">Précisez à quel domaine appartient l'adresse www.education.gouv.fr. Expliquez comment déterminer l'adresse IP.</text:p>
      <text:p text:style-name="P38"><draw:control text:anchor-type="as-char" svg:y="-0.12cm" draw:z-index="37" draw:name="Forme9_17" draw:style-name="gr1" draw:text-style-name="P43" svg:width="17.299cm" svg:height="1.516cm" draw:control="control35"/></text:p>
      <text:p text:style-name="P11">Expliquez pourquoi il faut une collaboration des serveurs de nom de domaine pour retrouver une adresse IP.</text:p>
      <text:p text:style-name="P38"><draw:control text:anchor-type="as-char" svg:y="-0.12cm" draw:z-index="38" draw:name="Forme9_18" draw:style-name="gr1" draw:text-style-name="P43" svg:width="17.299cm" svg:height="1.516cm" draw:control="control36"/></text:p>
      <text:p text:style-name="P11">Indiquez les principales étapes qui vous permettent de consulter www.education.gouv.fr lorsque vous saisissez son adresse symbolique dans votre navigateur.</text:p>
      <text:p text:style-name="P38"><draw:control text:anchor-type="as-char" svg:y="-0.12cm" draw:z-index="39" draw:name="Forme9_19" draw:style-name="gr1" draw:text-style-name="P43" svg:width="17.299cm" svg:height="1.516cm" draw:control="control37"/></text:p>
      <text:p text:style-name="P35">LES RESEAUX PAIR A PAIR</text:p>
      <text:p text:style-name="P11">Précisez ce qui caractérise les machines d'un réseau pair-à-pair.</text:p>
      <text:p text:style-name="P38"><draw:control text:anchor-type="as-char" svg:y="-0.12cm" draw:z-index="40" draw:name="Forme9_20" draw:style-name="gr1" draw:text-style-name="P43" svg:width="17.299cm" svg:height="1.516cm" draw:control="control38"/></text:p>
      <text:p text:style-name="P11">Expliquez en quoi consiste le protocole BitTorrent.</text:p>
      <text:p text:style-name="P38"><draw:control text:anchor-type="as-char" svg:y="-0.12cm" draw:z-index="41" draw:name="Forme9_21" draw:style-name="gr1" draw:text-style-name="P43" svg:width="17.299cm" svg:height="1.516cm" draw:control="control39"/></text:p>
      <text:p text:style-name="P11">Citez les intérêts du pair-à-pair.</text:p>
      <text:p text:style-name="P38"><draw:control text:anchor-type="as-char" svg:y="-0.12cm" draw:z-index="42" draw:name="Forme9_22" draw:style-name="gr1" draw:text-style-name="P43" svg:width="17.299cm" svg:height="1.516cm" draw:control="control40"/></text:p>
      <text:p text:style-name="P11">Expliquez pourquoi le pair-à-pair peut être illégal.</text:p>
      <text:p text:style-name="P38"><draw:control text:anchor-type="as-char" svg:y="-0.12cm" draw:z-index="43" draw:name="Forme9_23" draw:style-name="gr1" draw:text-style-name="P43" svg:width="17.299cm" svg:height="1.516cm" draw:control="control41"/></text:p>
      <text:p text:style-name="P11">Donnez votre avis sur le fait que le pair-à-pair est un danger ou une opportunité.</text:p>
      <text:p text:style-name="P40"><text:span text:style-name="Référence_20_intense"><text:span text:style-name="T4"><draw:control text:anchor-type="as-char" svg:y="-0.12cm" draw:z-index="44" draw:name="Forme9_24" draw:style-name="gr1" draw:text-style-name="P43" svg:width="17.299cm" svg:height="1.516cm" draw:control="control4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78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714cm"/>
    </style:style>
    <style:style style:name="Tableau2.C" style:family="table-column">
      <style:table-column-properties style:column-width="2.879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29a898" officeooo:paragraph-rsid="0029a898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3353c6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INTERNET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3"/>Date :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3"><draw:frame draw:style-name="Mfr1" draw:name="Image2" text:anchor-type="as-char" svg:width="1.379cm" svg:height="1.379cm" draw:z-index="12"><draw:image xlink:href="Pictures/10000000000001EA000001E89359953227E4AF51.png" xlink:type="simple" xlink:show="embed" xlink:actuate="onLoad" draw:mime-type="image/png"/></draw:frame></text:span><text:span text:style-name="MT3"><text:tab/>https://philippe-calonnec.canoprof.fr/eleve/SNT<text:tab/><text:tab/> <text:s text:c="5"/></text:span>Page 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10-04T15:15:44.810000000</dc:date>
    <meta:editing-cycles>31</meta:editing-cycles>
    <meta:editing-duration>PT4H15M8S</meta:editing-duration>
    <meta:document-statistic meta:table-count="1" meta:image-count="1" meta:object-count="0" meta:page-count="3" meta:paragraph-count="70" meta:word-count="422" meta:character-count="2884" meta:non-whitespace-character-count="2265"/>
    <meta:template xlink:type="simple" xlink:actuate="onRequest" xlink:title="" xlink:href="file:///C:/Users/Philippe/AppData/Local/AppData/Local/AppData/Local/Temp/DonneesStructurees.odt/Normal"/>
  </office:meta>
</office:document-meta>
</file>