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BD5187833B6F0B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3.6cm" style:rel-column-width="13105*"/>
    </style:style>
    <style:style style:name="Tableau4.E" style:family="table-column">
      <style:table-column-properties style:column-width="3.602cm" style:rel-column-width="13115*"/>
    </style:style>
    <style:style style:name="Tableau4.A1" style:family="table-cell">
      <style:table-cell-properties style:vertical-align="middle" fo:padding="0.049cm" fo:border-left="0.05pt solid #000000" fo:border-right="none" fo:border-top="0.05pt solid #000000" fo:border-bottom="none" style:writing-mode="page"/>
    </style:style>
    <style:style style:name="Tableau4.E1" style:family="table-cell">
      <style:table-cell-properties style:vertical-align="middle" fo:padding="0.049cm" fo:border-left="0.05pt solid #000000" fo:border-right="0.05pt solid #000000" fo:border-top="0.05pt solid #000000" fo:border-bottom="none" style:writing-mode="page"/>
    </style:style>
    <style:style style:name="Tableau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4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3.6cm" style:rel-column-width="13107*"/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style:vertical-align="middle" fo:padding="0.049cm" fo:border="0.05pt solid #000000" style:writing-mode="page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3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4472c4" loext:opacity="100%" officeooo:rsid="0043fc86" officeooo:paragraph-rsid="0043fc86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4472c4" loext:opacity="100%" officeooo:rsid="0043fc86" officeooo:paragraph-rsid="004dc9aa"/>
    </style:style>
    <style:style style:name="P5" style:family="paragraph" style:parent-style-name="Normal">
      <style:paragraph-properties fo:margin-top="0cm" fo:margin-bottom="0cm" style:contextual-spacing="false"/>
      <style:text-properties fo:color="#0070c0" loext:opacity="100%" fo:font-weight="bold" officeooo:paragraph-rsid="0040dcb1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color="#0070c0" loext:opacity="100%" fo:font-weight="bold" officeooo:rsid="004dc9aa" officeooo:paragraph-rsid="004dc9aa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color="#0070c0" loext:opacity="100%" fo:font-size="6pt" fo:font-weight="bold" officeooo:paragraph-rsid="0046cb44" style:font-size-asian="5.25pt" style:font-weight-asian="bold" style:font-size-complex="6pt" style:font-weight-complex="bold"/>
    </style:style>
    <style:style style:name="P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4bc7d" officeooo:paragraph-rsid="0044bc7d" style:font-weight-asian="bold" style:font-weight-complex="bold"/>
    </style:style>
    <style:style style:name="P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6cb44" officeooo:paragraph-rsid="0046cb44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weight="normal" officeooo:rsid="0040dcb1" officeooo:paragraph-rsid="0044bc7d" style:font-weight-asian="normal" style:font-weight-complex="normal"/>
    </style:style>
    <style:style style:name="P11" style:family="paragraph" style:parent-style-name="Normal">
      <loext:graphic-properties draw:fill="solid" draw:fill-color="#b4c7dc"/>
      <style:paragraph-properties fo:margin-top="0cm" fo:margin-bottom="0cm" style:contextual-spacing="false" fo:break-before="page" fo:background-color="#b4c7dc"/>
      <style:text-properties officeooo:paragraph-rsid="0043fc86"/>
    </style:style>
    <style:style style:name="P12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3c2544"/>
    </style:style>
    <style:style style:name="P13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43fc86"/>
    </style:style>
    <style:style style:name="P14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49bc67"/>
    </style:style>
    <style:style style:name="P15" style:family="paragraph" style:parent-style-name="Normal">
      <style:paragraph-properties fo:margin-top="0cm" fo:margin-bottom="0.199cm" style:contextual-spacing="false" fo:padding-left="0.141cm" fo:padding-right="0.141cm" fo:padding-top="0.035cm" fo:padding-bottom="0.035cm" fo:border="0.51pt solid #4472c4" style:shadow="#000000 0.018cm 0.018cm"/>
      <style:text-properties officeooo:paragraph-rsid="0043fc86"/>
    </style:style>
    <style:style style:name="P16" style:family="paragraph" style:parent-style-name="Normal">
      <style:paragraph-properties fo:margin-top="0cm" fo:margin-bottom="0.199cm" style:contextual-spacing="false" fo:padding-left="0.141cm" fo:padding-right="0.141cm" fo:padding-top="0.035cm" fo:padding-bottom="0.035cm" fo:border="0.51pt solid #4472c4" style:shadow="#000000 0.018cm 0.018cm"/>
      <style:text-properties officeooo:paragraph-rsid="004dc9aa"/>
    </style:style>
    <style:style style:name="P17" style:family="paragraph" style:parent-style-name="Normal" style:master-page-name="">
      <style:paragraph-properties fo:margin-top="0.6cm" fo:margin-bottom="0cm" style:contextual-spacing="false" style:page-number="auto" fo:padding-left="0.141cm" fo:padding-right="0.141cm" fo:padding-top="0.035cm" fo:padding-bottom="0.035cm" fo:border="2.49pt solid #4472c4" style:shadow="none"/>
      <style:text-properties officeooo:paragraph-rsid="002a04e0"/>
    </style:style>
    <style:style style:name="P18" style:family="paragraph" style:parent-style-name="Table_20_Contents">
      <style:paragraph-properties fo:text-align="center" style:justify-single-word="false"/>
      <style:text-properties fo:color="#4472c4" loext:opacity="100%"/>
    </style:style>
    <style:style style:name="P19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543754" style:font-style-asian="italic" style:font-style-complex="italic"/>
    </style:style>
    <style:style style:name="P20" style:family="paragraph" style:parent-style-name="Header">
      <style:paragraph-properties fo:text-align="center" style:justify-single-word="false"/>
      <style:text-properties fo:font-size="12pt" fo:font-weight="bold" officeooo:rsid="00394391" officeooo:paragraph-rsid="00394391" style:font-size-asian="12pt" style:font-weight-asian="bold" style:font-size-complex="12pt" style:font-weight-complex="bold"/>
    </style:style>
    <style:style style:name="P2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2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23" style:family="paragraph" style:parent-style-name="Heading_20_2">
      <style:paragraph-properties fo:margin-top="0cm" fo:margin-bottom="0cm" style:contextual-spacing="false"/>
      <style:text-properties fo:color="#0070c0" loext:opacity="100%" fo:font-size="7pt" fo:font-weight="bold" officeooo:paragraph-rsid="004dc9aa" style:font-size-asian="6.09999990463257pt" style:font-weight-asian="bold" style:font-size-complex="7pt" style:font-weight-complex="bold"/>
    </style:style>
    <style:style style:name="P24" style:family="paragraph" style:parent-style-name="Heading_20_2">
      <style:paragraph-properties fo:margin-top="0cm" fo:margin-bottom="0cm" style:contextual-spacing="false"/>
      <style:text-properties fo:color="#0070c0" loext:opacity="100%" fo:font-size="6pt" fo:font-weight="bold" officeooo:paragraph-rsid="0044bc7d" style:font-size-asian="5.25pt" style:font-weight-asian="bold" style:font-size-complex="6pt" style:font-weight-complex="bold"/>
    </style:style>
    <style:style style:name="P25" style:family="paragraph" style:parent-style-name="Heading_20_2">
      <style:paragraph-properties fo:margin-top="0cm" fo:margin-bottom="0cm" style:contextual-spacing="false"/>
      <style:text-properties fo:color="#0070c0" loext:opacity="100%" fo:font-size="6pt" fo:font-weight="bold" officeooo:paragraph-rsid="0046cb44" style:font-size-asian="5.25pt" style:font-weight-asian="bold" style:font-size-complex="6pt" style:font-weight-complex="bold"/>
    </style:style>
    <style:style style:name="P26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27" style:family="paragraph" style:parent-style-name="Normal">
      <style:paragraph-properties fo:margin-top="0cm" fo:margin-bottom="0cm" style:contextual-spacing="false"/>
      <style:text-properties fo:font-size="6pt" style:font-size-asian="5.25pt" style:font-size-complex="6pt"/>
    </style:style>
    <style:style style:name="P28" style:family="paragraph" style:parent-style-name="Normal">
      <style:paragraph-properties fo:margin-top="0cm" fo:margin-bottom="0cm" style:contextual-spacing="false"/>
      <style:text-properties fo:color="#0070c0" loext:opacity="100%" fo:font-size="6pt" fo:font-weight="bold" officeooo:paragraph-rsid="0043fc86" style:font-size-asian="5.25pt" style:font-weight-asian="bold" style:font-size-complex="6pt" style:font-weight-complex="bold"/>
    </style:style>
    <style:style style:name="P2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rsid="003c2544" officeooo:paragraph-rsid="003c2544"/>
    </style:style>
    <style:style style:name="P3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46cb44"/>
    </style:style>
    <style:style style:name="P3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510f17"/>
    </style:style>
    <style:style style:name="P32" style:family="paragraph" style:parent-style-name="Normal" style:master-page-name="">
      <style:paragraph-properties fo:margin-top="0cm" fo:margin-bottom="0cm" style:contextual-spacing="false" style:page-number="auto" fo:padding-left="0.141cm" fo:padding-right="0.141cm" fo:padding-top="0.035cm" fo:padding-bottom="0.035cm" fo:border="2.49pt solid #4472c4" style:shadow="none"/>
      <style:text-properties officeooo:paragraph-rsid="0046cb44"/>
    </style:style>
    <style:style style:name="P33" style:family="paragraph" style:parent-style-name="Normal">
      <style:paragraph-properties fo:margin-top="0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574b0d"/>
    </style:style>
    <style:style style:name="P34" style:family="paragraph" style:parent-style-name="Normal">
      <style:paragraph-properties fo:margin-top="0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270ae8"/>
    </style:style>
    <style:style style:name="P35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color="#0070c0" loext:opacity="100%" fo:font-weight="bold" officeooo:paragraph-rsid="003c2544" style:font-weight-asian="bold" style:font-weight-complex="bold"/>
    </style:style>
    <style:style style:name="P36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color="#0070c0" loext:opacity="100%" fo:font-weight="bold" officeooo:paragraph-rsid="0040dcb1" style:font-weight-asian="bold" style:font-weight-complex="bold"/>
    </style:style>
    <style:style style:name="P37" style:family="paragraph" style:parent-style-name="Normal">
      <style:paragraph-properties fo:margin-top="0.101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rsid="003c2544" officeooo:paragraph-rsid="0040dcb1"/>
    </style:style>
    <style:style style:name="P38" style:family="paragraph" style:parent-style-name="Normal">
      <style:paragraph-properties fo:margin-top="0.101cm" fo:margin-bottom="0.101cm" style:contextual-spacing="false" fo:padding-left="0.141cm" fo:padding-right="0.141cm" fo:padding-top="0.035cm" fo:padding-bottom="0.035cm" fo:border="0.51pt solid #4472c4" style:shadow="#000000 0.018cm 0.018cm"/>
      <style:text-properties officeooo:paragraph-rsid="0040dcb1"/>
    </style:style>
    <style:style style:name="P39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color="#0070c0" loext:opacity="100%" fo:font-weight="bold" officeooo:paragraph-rsid="0049bc67" style:font-weight-asian="bold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4472c4" loext:opacity="100%" officeooo:paragraph-rsid="0059dd1f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fo:color="#4472c4" loext:opacity="100%" officeooo:rsid="0043fc86" officeooo:paragraph-rsid="0059dd1f"/>
    </style:style>
    <style:style style:name="P44" style:family="paragraph" style:parent-style-name="Standard">
      <style:paragraph-properties fo:margin-top="0cm" fo:margin-bottom="0cm" style:contextual-spacing="false"/>
      <style:text-properties fo:color="#0070c0" loext:opacity="100%" fo:font-size="6pt" fo:font-weight="bold" officeooo:rsid="004dc9aa" officeooo:paragraph-rsid="004dc9aa" style:font-size-asian="5.25pt" style:font-weight-asian="bold" style:font-size-complex="6pt" style:font-weight-complex="bold"/>
    </style:style>
    <style:style style:name="P45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rsid="003c2544" officeooo:paragraph-rsid="00581650"/>
    </style:style>
    <style:style style:name="P46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81650" style:font-weight-asian="bold" style:font-weight-complex="bold"/>
    </style:style>
    <style:style style:name="P47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5aeeba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574b0d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5aeeba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officeooo:paragraph-rsid="0059dd1f"/>
    </style:style>
    <style:style style:name="P51" style:family="paragraph" style:parent-style-name="Standard">
      <style:paragraph-properties fo:margin-top="0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574b0d"/>
    </style:style>
    <style:style style:name="P52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rsid="003c2544" officeooo:paragraph-rsid="00596a79"/>
    </style:style>
    <style:style style:name="P53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96a79" style:font-weight-asian="bold" style:font-weight-complex="bold"/>
    </style:style>
    <style:style style:name="P54" style:family="paragraph" style:parent-style-name="Standard">
      <style:paragraph-properties fo:margin-top="0cm" fo:margin-bottom="0.3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weight="normal" officeooo:paragraph-rsid="0059dd1f" style:font-weight-asian="normal" style:font-weight-complex="normal"/>
    </style:style>
    <style:style style:name="P5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4472c4" loext:opacity="100%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d42f" style:font-weight-asian="bold" style:font-weight-complex="bold"/>
    </style:style>
    <style:style style:name="T5" style:family="text">
      <style:text-properties officeooo:rsid="0025d42f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25d42f" style:font-size-asian="16pt" style:font-size-complex="16pt"/>
    </style:style>
    <style:style style:name="T8" style:family="text">
      <style:text-properties fo:font-size="16pt" officeooo:rsid="002a04e0" style:font-size-asian="16pt" style:font-size-complex="16pt"/>
    </style:style>
    <style:style style:name="T9" style:family="text">
      <style:text-properties fo:font-size="16pt" officeooo:rsid="003c2544" style:font-size-asian="16pt" style:font-size-complex="16pt"/>
    </style:style>
    <style:style style:name="T10" style:family="text">
      <style:text-properties fo:font-size="16pt" officeooo:rsid="0046cb44" style:font-size-asian="16pt" style:font-size-complex="16pt"/>
    </style:style>
    <style:style style:name="T11" style:family="text">
      <style:text-properties fo:text-transform="uppercase" fo:color="#0070c0" loext:opacity="100%" fo:font-weight="bold" officeooo:rsid="002cebd2" style:font-weight-asian="bold" style:font-weight-complex="bold"/>
    </style:style>
    <style:style style:name="T12" style:family="text">
      <style:text-properties fo:text-transform="uppercase" fo:color="#0070c0" loext:opacity="100%" fo:font-weight="bold" officeooo:rsid="0043fc86" style:font-weight-asian="bold" style:font-weight-complex="bold"/>
    </style:style>
    <style:style style:name="T13" style:family="text">
      <style:text-properties fo:text-transform="uppercase" officeooo:rsid="002cebd2"/>
    </style:style>
    <style:style style:name="T14" style:family="text">
      <style:text-properties fo:text-transform="uppercase" officeooo:rsid="0049bc67"/>
    </style:style>
    <style:style style:name="T15" style:family="text">
      <style:text-properties fo:color="#0070c0" loext:opacity="100%" officeooo:rsid="003c2544"/>
    </style:style>
    <style:style style:name="T16" style:family="text">
      <style:text-properties fo:color="#0070c0" loext:opacity="100%" fo:font-weight="bold" officeooo:rsid="003c2544" style:font-weight-asian="bold" style:font-weight-complex="bold"/>
    </style:style>
    <style:style style:name="T17" style:family="text">
      <style:text-properties fo:color="#0070c0" loext:opacity="100%" fo:font-weight="bold" officeooo:rsid="0040dcb1" style:font-weight-asian="bold" style:font-weight-complex="bold"/>
    </style:style>
    <style:style style:name="T18" style:family="text">
      <style:text-properties fo:color="#0070c0" loext:opacity="100%" fo:font-weight="bold" officeooo:rsid="0046cb44" style:font-weight-asian="bold" style:font-weight-complex="bold"/>
    </style:style>
    <style:style style:name="T19" style:family="text">
      <style:text-properties fo:color="#0070c0" loext:opacity="100%" fo:font-weight="bold" officeooo:rsid="0049bc67" style:font-weight-asian="bold" style:font-weight-complex="bold"/>
    </style:style>
    <style:style style:name="T20" style:family="text">
      <style:text-properties fo:color="#0070c0" loext:opacity="100%" fo:font-weight="bold" officeooo:rsid="004dc9aa" style:font-weight-asian="bold" style:font-weight-complex="bold"/>
    </style:style>
    <style:style style:name="T21" style:family="text">
      <style:text-properties fo:color="#0070c0" loext:opacity="100%" fo:font-weight="bold" officeooo:rsid="00581650" style:font-weight-asian="bold" style:font-weight-complex="bold"/>
    </style:style>
    <style:style style:name="T22" style:family="text">
      <style:text-properties fo:color="#0070c0" loext:opacity="100%" fo:font-weight="bold" officeooo:rsid="00596a79" style:font-weight-asian="bold" style:font-weight-complex="bold"/>
    </style:style>
    <style:style style:name="T23" style:family="text">
      <style:text-properties fo:color="#0070c0" loext:opacity="100%" officeooo:rsid="0040dcb1"/>
    </style:style>
    <style:style style:name="T24" style:family="text">
      <style:text-properties fo:color="#0070c0" loext:opacity="100%" fo:font-weight="normal" officeooo:rsid="0043fc86" style:font-weight-asian="normal" style:font-weight-complex="normal"/>
    </style:style>
    <style:style style:name="T25" style:family="text">
      <style:text-properties fo:color="#0070c0" loext:opacity="100%" fo:font-weight="normal" officeooo:rsid="004dc9aa" style:font-weight-asian="normal" style:font-weight-complex="normal"/>
    </style:style>
    <style:style style:name="T26" style:family="text">
      <style:text-properties fo:color="#0070c0" loext:opacity="100%" officeooo:rsid="0047fd38"/>
    </style:style>
    <style:style style:name="T27" style:family="text">
      <style:text-properties fo:color="#0070c0" loext:opacity="100%" officeooo:rsid="00510f17"/>
    </style:style>
    <style:style style:name="T28" style:family="text">
      <style:text-properties fo:font-variant="small-caps" fo:color="#4472c4" loext:opacity="100%" fo:font-size="16pt" fo:letter-spacing="0.009cm" fo:font-weight="bold" officeooo:rsid="003b2816" style:font-size-asian="16pt" style:font-weight-asian="bold" style:font-size-complex="16pt" style:font-weight-complex="bold"/>
    </style:style>
    <style:style style:name="T29" style:family="text">
      <style:text-properties fo:font-variant="small-caps" fo:color="#4472c4" loext:opacity="100%" fo:font-size="16pt" fo:letter-spacing="0.009cm" fo:font-weight="bold" officeooo:rsid="003c2544" style:font-size-asian="16pt" style:font-weight-asian="bold" style:font-size-complex="16pt" style:font-weight-complex="bold"/>
    </style:style>
    <style:style style:name="T30" style:family="text">
      <style:text-properties fo:font-variant="small-caps" fo:color="#0070c0" loext:opacity="100%" fo:letter-spacing="0.009cm" fo:font-weight="bold" officeooo:rsid="0047fd38" style:font-weight-asian="bold" style:font-weight-complex="bold"/>
    </style:style>
    <style:style style:name="T31" style:family="text">
      <style:text-properties officeooo:rsid="0043fc86"/>
    </style:style>
    <style:style style:name="T32" style:family="text">
      <style:text-properties officeooo:rsid="004dc9aa"/>
    </style:style>
    <style:style style:name="T33" style:family="text">
      <style:text-properties fo:font-weight="normal" officeooo:rsid="0043fc86" style:font-weight-asian="normal" style:font-weight-complex="normal"/>
    </style:style>
    <style:style style:name="T34" style:family="text">
      <style:text-properties officeooo:rsid="003eaf7a"/>
    </style:style>
    <style:style style:name="T35" style:family="text">
      <style:text-properties officeooo:rsid="00270ae8"/>
    </style:style>
    <style:style style:name="T36" style:family="text">
      <style:text-properties officeooo:rsid="00581650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ontrol text:anchor-type="paragraph" draw:z-index="2" draw:name="Forme1" draw:style-name="gr3" draw:text-style-name="P57" svg:width="1.588cm" svg:height="0.53cm" svg:x="4.542cm" svg:y="-0.866cm" draw:control="control1"/><draw:control text:anchor-type="paragraph" draw:z-index="3" draw:name="Forme2" draw:style-name="gr3" draw:text-style-name="P57" svg:width="1.959cm" svg:height="0.609cm" svg:x="7.638cm" svg:y="-0.919cm" draw:control="control2"/><draw:control text:anchor-type="paragraph" draw:z-index="4" draw:name="Forme3" draw:style-name="gr3" draw:text-style-name="P57" svg:width="0.927cm" svg:height="0.583cm" svg:x="10.813cm" svg:y="-0.866cm" draw:control="control3"/><draw:control text:anchor-type="paragraph" draw:z-index="5" draw:name="Forme4" draw:style-name="gr3" draw:text-style-name="P57" svg:width="1.588cm" svg:height="0.53cm" svg:x="12.797cm" svg:y="-0.84cm" draw:control="control4"/><text:span text:style-name="Référence_20_intense"><text:span text:style-name="T6">A</text:span></text:span><text:span text:style-name="Référence_20_intense"><text:span text:style-name="T7">P1 : </text:span></text:span><text:span text:style-name="Référence_20_intense"><text:span text:style-name="T28">Structure d’un reseau</text:span></text:span><text:span text:style-name="Référence_20_intense"><text:span text:style-name="T7"> </text:span></text:span></text:p>
      <text:p text:style-name="P27"/>
      <text:p text:style-name="P33">Donnez le nom de l'appareil qui permet de connecter votre réseau domestique au réseau mondial :<draw:control text:anchor-type="as-char" draw:z-index="6" draw:name="Forme5" draw:style-name="gr2" draw:text-style-name="P57" svg:width="17.41cm" svg:height="1.394cm" draw:control="control5"/></text:p>
      <text:p text:style-name="P33">Donnez le nom de l'appareil qui permet de connecter votre imprimante réseau à votre ordinateur :</text:p>
      <text:p text:style-name="P51"><draw:control text:anchor-type="as-char" draw:z-index="7" draw:name="Forme5_0" draw:style-name="gr2" draw:text-style-name="P57" svg:width="17.41cm" svg:height="1.394cm" draw:control="control6"/></text:p>
      <text:p text:style-name="P34">Donnez le nom du connecteur utilisé pour les câbles Ethernet :</text:p>
      <text:p text:style-name="P48"><text:span text:style-name="T35"><draw:control text:anchor-type="as-char" svg:y="-0.512cm" draw:z-index="8" draw:name="Forme5_1" draw:style-name="gr1" draw:text-style-name="P57" svg:width="17.41cm" svg:height="1.394cm" draw:control="control7"/></text:span></text:p>
      <text:p text:style-name="P17"><text:span text:style-name="Référence_20_intense"><text:span text:style-name="T6">A</text:span></text:span><text:span text:style-name="Référence_20_intense"><text:span text:style-name="T7">P</text:span></text:span><text:span text:style-name="Référence_20_intense"><text:span text:style-name="T8">2 : </text:span></text:span><text:span text:style-name="Référence_20_intense"><text:span text:style-name="T9">P</text:span></text:span><text:span text:style-name="Référence_20_intense"><text:span text:style-name="T29">rotocole de communication</text:span></text:span></text:p>
      <text:p text:style-name="P35"><text:span text:style-name="T13">Adresse IP publique et privée</text:span></text:p>
      <text:p text:style-name="P12"><text:span text:style-name="T21">Point </text:span><text:span text:style-name="T16">3</text:span><text:span text:style-name="T15"> </text:span></text:p>
      <text:p text:style-name="P29">Adresse IP et adresse MAC de l’ordinateur 1 :</text:p>
      <text:p text:style-name="P29"><draw:control text:anchor-type="as-char" draw:z-index="9" draw:name="Forme6" draw:style-name="gr2" draw:text-style-name="P57" svg:width="17.331cm" svg:height="1.086cm" draw:control="control8"/></text:p>
      <text:p text:style-name="P29">Adresse <text:span text:style-name="T32">IP </text:span>et temps de retour de l’ordinateur 2 <text:span text:style-name="T32">à la commande ping </text:span><text:span text:style-name="T36">192.168.0.21</text:span><text:span text:style-name="T32"> </text:span> :</text:p>
      <text:p text:style-name="P45"><draw:control text:anchor-type="as-char" draw:z-index="10" draw:name="Forme6_0" draw:style-name="gr2" draw:text-style-name="P57" svg:width="17.331cm" svg:height="1.086cm" draw:control="control9"/></text:p>
      <text:p text:style-name="P29">Réponse de l’adresse 192.168.0.<text:span text:style-name="T36">2</text:span>4 <text:span text:style-name="T32">à la commande ping </text:span>et justification :</text:p>
      <text:p text:style-name="P46"><draw:control text:anchor-type="as-char" draw:z-index="11" draw:name="Forme6_1" draw:style-name="gr2" draw:text-style-name="P57" svg:width="17.331cm" svg:height="1.086cm" draw:control="control10"/></text:p>
      <text:p text:style-name="P36"><text:span text:style-name="T13">Le protocole DHCP vs IP statique</text:span></text:p>
      <text:p text:style-name="P38"><text:span text:style-name="T22">Point </text:span><text:span text:style-name="T17">2</text:span><text:span text:style-name="T15"> </text:span></text:p>
      <text:p text:style-name="P37">Adresse IP et adresse MAC de l’ordinateur 1 :</text:p>
      <text:p text:style-name="P52"><draw:control text:anchor-type="as-char" draw:z-index="12" draw:name="Forme6_2" draw:style-name="gr2" draw:text-style-name="P57" svg:width="17.331cm" svg:height="1.086cm" draw:control="control11"/></text:p>
      <text:p text:style-name="P37">Adresse <text:span text:style-name="T32">IP de</text:span> l’ordinateur 2 :</text:p>
      <text:p text:style-name="P52"><draw:control text:anchor-type="as-char" draw:z-index="13" draw:name="Forme6_3" draw:style-name="gr2" draw:text-style-name="P57" svg:width="17.331cm" svg:height="1.086cm" draw:control="control12"/></text:p>
      <text:p text:style-name="P38"><text:span text:style-name="T23">Justification de ces attributions d’adresses </text:span><text:span text:style-name="T15">:</text:span></text:p>
      <text:p text:style-name="P53"><draw:control text:anchor-type="as-char" draw:z-index="14" draw:name="Forme6_4" draw:style-name="gr2" draw:text-style-name="P57" svg:width="17.331cm" svg:height="1.086cm" draw:control="control13"/></text:p>
      <text:p text:style-name="P5"/>
      <text:p text:style-name="P11"><text:span text:style-name="T11">Le </text:span><text:span text:style-name="T12">MASQUE DE SOUS-RESEAU</text:span></text:p>
      <text:h text:style-name="P23" text:outline-level="2"/>
      <text:p text:style-name="P16"><text:span text:style-name="T20">1</text:span><text:span text:style-name="T17"> </text:span><text:span text:style-name="T25">IDréseau</text:span></text:p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4">192.168.0.10</text:p>
            <text:p text:style-name="P4">255.255.255.0</text:p>
          </table:table-cell>
          <table:table-cell table:style-name="Tableau4.A1" office:value-type="string">
            <text:p text:style-name="P4">192.168.0.156</text:p>
            <text:p text:style-name="P4">255.255.255.128</text:p>
          </table:table-cell>
          <table:table-cell table:style-name="Tableau4.A1" office:value-type="string">
            <text:p text:style-name="P4">192.168.0.89</text:p>
            <text:p text:style-name="P4">255.255.255.0</text:p>
          </table:table-cell>
          <table:table-cell table:style-name="Tableau4.E1" office:value-type="string">
            <text:p text:style-name="P4">192.168.0.129</text:p>
            <text:p text:style-name="P4">255.255.255.128</text:p>
          </table:table-cell>
        </table:table-row>
        <table:table-row>
          <table:table-cell table:style-name="Tableau4.A2" office:value-type="string">
            <text:p text:style-name="P6">Adresse ID réseau</text:p>
          </table:table-cell>
          <table:table-cell table:style-name="Tableau4.A2" office:value-type="string">
            <text:p text:style-name="P43"><draw:control text:anchor-type="as-char" svg:y="-0.436cm" draw:z-index="31" draw:name="Forme7_15" draw:style-name="gr1" draw:text-style-name="P57" svg:width="3.176cm" svg:height="0.881cm" draw:control="control30"/></text:p>
          </table:table-cell>
          <table:table-cell table:style-name="Tableau4.A2" office:value-type="string">
            <text:p text:style-name="P43"><draw:control text:anchor-type="as-char" svg:y="-0.436cm" draw:z-index="32" draw:name="Forme7_16" draw:style-name="gr1" draw:text-style-name="P57" svg:width="3.176cm" svg:height="0.881cm" draw:control="control31"/></text:p>
          </table:table-cell>
          <table:table-cell table:style-name="Tableau4.A2" office:value-type="string">
            <text:p text:style-name="P43"><draw:control text:anchor-type="as-char" svg:y="-0.436cm" draw:z-index="33" draw:name="Forme7_17" draw:style-name="gr1" draw:text-style-name="P57" svg:width="3.176cm" svg:height="0.881cm" draw:control="control32"/></text:p>
          </table:table-cell>
          <table:table-cell table:style-name="Tableau4.E2" office:value-type="string">
            <text:p text:style-name="P43"><draw:control text:anchor-type="as-char" svg:y="-0.436cm" draw:z-index="34" draw:name="Forme7_18" draw:style-name="gr1" draw:text-style-name="P57" svg:width="3.176cm" svg:height="0.881cm" draw:control="control33"/></text:p>
          </table:table-cell>
        </table:table-row>
      </table:table>
      <text:p text:style-name="P44"/>
      <text:p text:style-name="P15"><text:span text:style-name="T17">2 </text:span><text:span text:style-name="T24">Complétez les cases avec OUI si la communication est possible et NON si elle ne l’est pas.</text:span>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3">192.168.0.10</text:p>
            <text:p text:style-name="P3">255.255.255.0</text:p>
          </table:table-cell>
          <table:table-cell table:style-name="Tableau3.A1" office:value-type="string">
            <text:p text:style-name="P3">192.168.0.156</text:p>
            <text:p text:style-name="P3">255.255.255.128</text:p>
          </table:table-cell>
          <table:table-cell table:style-name="Tableau3.A1" office:value-type="string">
            <text:p text:style-name="P3">192.168.0.89</text:p>
            <text:p text:style-name="P3">255.255.255.0</text:p>
          </table:table-cell>
          <table:table-cell table:style-name="Tableau3.E1" office:value-type="string">
            <text:p text:style-name="P3">192.168.0.129</text:p>
            <text:p text:style-name="P3">255.255.255.128</text:p>
          </table:table-cell>
        </table:table-row>
        <table:table-row>
          <table:table-cell table:style-name="Tableau3.A2" office:value-type="string">
            <text:p text:style-name="P3">192.168.0.10</text:p>
            <text:p text:style-name="P3">255.255.255.0</text:p>
          </table:table-cell>
          <table:table-cell table:style-name="Tableau3.A2" office:value-type="string">
            <text:p text:style-name="P56"><draw:control text:anchor-type="as-char" svg:y="-0.436cm" draw:z-index="15" draw:name="Forme7" draw:style-name="gr1" draw:text-style-name="P57" svg:width="3.176cm" svg:height="0.881cm" draw:control="control14"/></text:p>
          </table:table-cell>
          <table:table-cell table:style-name="Tableau3.A2" office:value-type="string">
            <text:p text:style-name="P42"><draw:control text:anchor-type="as-char" svg:y="-0.436cm" draw:z-index="16" draw:name="Forme7_0" draw:style-name="gr1" draw:text-style-name="P57" svg:width="3.176cm" svg:height="0.881cm" draw:control="control15"/></text:p>
          </table:table-cell>
          <table:table-cell table:style-name="Tableau3.A2" office:value-type="string">
            <text:p text:style-name="P42"><draw:control text:anchor-type="as-char" svg:y="-0.436cm" draw:z-index="17" draw:name="Forme7_1" draw:style-name="gr1" draw:text-style-name="P57" svg:width="3.176cm" svg:height="0.881cm" draw:control="control16"/></text:p>
          </table:table-cell>
          <table:table-cell table:style-name="Tableau3.E2" office:value-type="string">
            <text:p text:style-name="P42"><draw:control text:anchor-type="as-char" svg:y="-0.436cm" draw:z-index="18" draw:name="Forme7_2" draw:style-name="gr1" draw:text-style-name="P57" svg:width="3.176cm" svg:height="0.881cm" draw:control="control17"/></text:p>
          </table:table-cell>
        </table:table-row>
        <table:table-row>
          <table:table-cell table:style-name="Tableau3.A2" office:value-type="string">
            <text:p text:style-name="P3">192.168.0.156</text:p>
            <text:p text:style-name="P3">255.255.255.128</text:p>
          </table:table-cell>
          <table:table-cell table:style-name="Tableau3.A2" office:value-type="string">
            <text:p text:style-name="P42"><draw:control text:anchor-type="as-char" svg:y="-0.436cm" draw:z-index="19" draw:name="Forme7_3" draw:style-name="gr1" draw:text-style-name="P57" svg:width="3.176cm" svg:height="0.881cm" draw:control="control18"/></text:p>
          </table:table-cell>
          <table:table-cell table:style-name="Tableau3.A2" office:value-type="string">
            <text:p text:style-name="P42"><draw:control text:anchor-type="as-char" svg:y="-0.436cm" draw:z-index="20" draw:name="Forme7_4" draw:style-name="gr1" draw:text-style-name="P57" svg:width="3.176cm" svg:height="0.881cm" draw:control="control19"/></text:p>
          </table:table-cell>
          <table:table-cell table:style-name="Tableau3.A2" office:value-type="string">
            <text:p text:style-name="P42"><draw:control text:anchor-type="as-char" svg:y="-0.436cm" draw:z-index="21" draw:name="Forme7_5" draw:style-name="gr1" draw:text-style-name="P57" svg:width="3.176cm" svg:height="0.881cm" draw:control="control20"/></text:p>
          </table:table-cell>
          <table:table-cell table:style-name="Tableau3.E2" office:value-type="string">
            <text:p text:style-name="P42"><draw:control text:anchor-type="as-char" svg:y="-0.436cm" draw:z-index="22" draw:name="Forme7_6" draw:style-name="gr1" draw:text-style-name="P57" svg:width="3.176cm" svg:height="0.881cm" draw:control="control21"/></text:p>
          </table:table-cell>
        </table:table-row>
        <table:table-row>
          <table:table-cell table:style-name="Tableau3.A2" office:value-type="string">
            <text:p text:style-name="P3">192.168.0.89</text:p>
            <text:p text:style-name="P3">255.255.255.0</text:p>
          </table:table-cell>
          <table:table-cell table:style-name="Tableau3.A2" office:value-type="string">
            <text:p text:style-name="P42"><draw:control text:anchor-type="as-char" svg:y="-0.436cm" draw:z-index="23" draw:name="Forme7_7" draw:style-name="gr1" draw:text-style-name="P57" svg:width="3.176cm" svg:height="0.881cm" draw:control="control22"/></text:p>
          </table:table-cell>
          <table:table-cell table:style-name="Tableau3.A2" office:value-type="string">
            <text:p text:style-name="P42"><draw:control text:anchor-type="as-char" svg:y="-0.436cm" draw:z-index="25" draw:name="Forme7_9" draw:style-name="gr1" draw:text-style-name="P57" svg:width="3.176cm" svg:height="0.881cm" draw:control="control24"/></text:p>
          </table:table-cell>
          <table:table-cell table:style-name="Tableau3.A2" office:value-type="string">
            <text:p text:style-name="P42"><draw:control text:anchor-type="as-char" svg:y="-0.436cm" draw:z-index="27" draw:name="Forme7_11" draw:style-name="gr1" draw:text-style-name="P57" svg:width="3.176cm" svg:height="0.881cm" draw:control="control26"/></text:p>
          </table:table-cell>
          <table:table-cell table:style-name="Tableau3.E2" office:value-type="string">
            <text:p text:style-name="P42"><draw:control text:anchor-type="as-char" svg:y="-0.436cm" draw:z-index="29" draw:name="Forme7_13" draw:style-name="gr1" draw:text-style-name="P57" svg:width="3.176cm" svg:height="0.881cm" draw:control="control28"/></text:p>
          </table:table-cell>
        </table:table-row>
        <table:table-row>
          <table:table-cell table:style-name="Tableau3.A2" office:value-type="string">
            <text:p text:style-name="P3">192.168.0.129</text:p>
            <text:p text:style-name="P3">255.255.255.128</text:p>
          </table:table-cell>
          <table:table-cell table:style-name="Tableau3.A2" office:value-type="string">
            <text:p text:style-name="P42"><draw:control text:anchor-type="as-char" svg:y="-0.436cm" draw:z-index="24" draw:name="Forme7_8" draw:style-name="gr1" draw:text-style-name="P57" svg:width="3.176cm" svg:height="0.881cm" draw:control="control23"/></text:p>
          </table:table-cell>
          <table:table-cell table:style-name="Tableau3.A2" office:value-type="string">
            <text:p text:style-name="P42"><draw:control text:anchor-type="as-char" svg:y="-0.436cm" draw:z-index="26" draw:name="Forme7_10" draw:style-name="gr1" draw:text-style-name="P57" svg:width="3.176cm" svg:height="0.881cm" draw:control="control25"/></text:p>
          </table:table-cell>
          <table:table-cell table:style-name="Tableau3.A2" office:value-type="string">
            <text:p text:style-name="P42"><draw:control text:anchor-type="as-char" svg:y="-0.436cm" draw:z-index="28" draw:name="Forme7_12" draw:style-name="gr1" draw:text-style-name="P57" svg:width="3.176cm" svg:height="0.881cm" draw:control="control27"/></text:p>
          </table:table-cell>
          <table:table-cell table:style-name="Tableau3.E2" office:value-type="string">
            <text:p text:style-name="P42"><draw:control text:anchor-type="as-char" svg:y="-0.436cm" draw:z-index="30" draw:name="Forme7_14" draw:style-name="gr1" draw:text-style-name="P57" svg:width="3.176cm" svg:height="0.881cm" draw:control="control29"/></text:p>
          </table:table-cell>
        </table:table-row>
      </table:table>
      <text:p text:style-name="P28"/>
      <text:p text:style-name="P13"><text:span text:style-name="T15"><text:s/></text:span><text:span text:style-name="T24">Justifiez les impossibilités de communication</text:span></text:p>
      <text:p text:style-name="P50"><text:span text:style-name="T24"><draw:control text:anchor-type="as-char" svg:y="-0.436cm" draw:z-index="35" draw:name="Forme7_19" draw:style-name="gr1" draw:text-style-name="P57" svg:width="17.613cm" svg:height="1.107cm" draw:control="control34"/></text:span></text:p>
      <text:p text:style-name="P8"><text:span text:style-name="T31">C</text:span>ONCLUSION</text:p>
      <text:h text:style-name="P24" text:outline-level="2"/>
      <text:p text:style-name="P10">Résumez ce que doit être la configuration d'un périphérique qui est connecté au réseau Internet.</text:p>
      <text:p text:style-name="P54"><draw:control text:anchor-type="as-char" svg:y="-0.436cm" draw:z-index="36" draw:name="Forme7_20" draw:style-name="gr1" draw:text-style-name="P57" svg:width="17.613cm" svg:height="1.315cm" draw:control="control35"/></text:p>
      <text:p text:style-name="P32"><text:span text:style-name="Référence_20_intense"><text:span text:style-name="T6">A</text:span></text:span><text:span text:style-name="Référence_20_intense"><text:span text:style-name="T7">P</text:span></text:span><text:span text:style-name="Référence_20_intense"><text:span text:style-name="T10">3</text:span></text:span><text:span text:style-name="Référence_20_intense"><text:span text:style-name="T8"> : </text:span></text:span><text:span text:style-name="Référence_20_intense"><text:span text:style-name="T10">C</text:span></text:span><text:span text:style-name="Référence_20_intense"><text:span text:style-name="T9">ommunication entre réseaux</text:span></text:span></text:p>
      <text:p text:style-name="P7"/>
      <text:p text:style-name="P9">PASSERELLE</text:p>
      <text:h text:style-name="P25" text:outline-level="2"/>
      <text:p text:style-name="P30"><text:span text:style-name="T18">6</text:span><text:span text:style-name="T15"> <text:s/></text:span><text:span text:style-name="Référence_20_intense"><text:span text:style-name="T15">succession d'adresses IP rencontrées par </text:span></text:span><text:span text:style-name="Référence_20_intense"><text:span text:style-name="T30">LA </text:span></text:span><text:span text:style-name="Référence_20_intense"><text:span text:style-name="T15">commande ping </text:span></text:span><text:span text:style-name="Référence_20_intense"><text:span text:style-name="T26">192.168.1.10 depuis l’ordinateur 1.</text:span></text:span></text:p>
      <text:p text:style-name="P47"><text:span text:style-name="Référence_20_intense"><text:span text:style-name="T15"><draw:control text:anchor-type="as-char" svg:y="-0.436cm" draw:z-index="37" draw:name="Forme7_21" draw:style-name="gr1" draw:text-style-name="P57" svg:width="17.613cm" svg:height="1.107cm" draw:control="control36"/></text:span></text:span></text:p>
      <text:p text:style-name="P31"><text:span text:style-name="Référence_20_intense"><text:span text:style-name="T27">justification :</text:span></text:span></text:p>
      <text:p text:style-name="P47"><text:span text:style-name="Référence_20_intense"><text:span text:style-name="T15"><draw:control text:anchor-type="as-char" svg:y="-0.436cm" draw:z-index="38" draw:name="Forme7_22" draw:style-name="gr1" draw:text-style-name="P57" svg:width="17.613cm" svg:height="1.107cm" draw:control="control37"/></text:span></text:span></text:p>
      <text:p text:style-name="P39"><text:span text:style-name="T14">SERVEUR DNS</text:span></text:p>
      <text:p text:style-name="P14"><text:span text:style-name="T19">ADRESSE IP DU SITE </text:span><text:a xlink:type="simple" xlink:href="http://WWW.ONISEP.FR/" text:style-name="Internet_20_link" text:visited-style-name="Visited_20_Internet_20_Link">WWW.ONISEP.FR</text:a><text:span text:style-name="T19"> </text:span><text:span text:style-name="Référence_20_intense"><text:span text:style-name="T26">:</text:span></text:span></text:p>
      <text:p text:style-name="P49"><text:span text:style-name="Référence_20_intense"><draw:control text:anchor-type="as-char" svg:y="-0.436cm" draw:z-index="39" draw:name="Forme7_23" draw:style-name="gr1" draw:text-style-name="P57" svg:width="17.613cm" svg:height="1.107cm" draw:control="control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2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7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394391" officeooo:paragraph-rsid="00394391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543754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25d42f" style:font-weight-asian="bold" style:font-weight-complex="bold"/>
    </style:style>
    <style:style style:name="MT5" style:family="text">
      <style:text-properties officeooo:rsid="0025d42f"/>
    </style:style>
    <style:style style:name="MT6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INTERNET</text:p>
            </table:table-cell>
            <table:table-cell table:style-name="Tableau2.C1" table:number-rows-spanned="2" office:value-type="string">
              <text:p text:style-name="MP5"><text:span text:style-name="MT3">Activités </text:span><text:span text:style-name="MT4">Pratiques</text:span></text:p>
              <text:p text:style-name="MP6"><text:span text:style-name="MT4">D</text:span><text:span text:style-name="MT3">R</text:span>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22"/>Classe : <text:s text:c="11"/><text:span text:style-name="MT5"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<text:span text:style-name="MT6"><draw:frame draw:style-name="Mfr1" draw:name="Image2" text:anchor-type="as-char" svg:width="1.379cm" svg:height="1.379cm" draw:z-index="1"><draw:image xlink:href="Pictures/10000000000001EA000001E8BD5187833B6F0BFA.png" xlink:type="simple" xlink:show="embed" xlink:actuate="onLoad" draw:mime-type="image/png"/></draw:frame></text:span><text:span text:style-name="MT6"><text:tab/>https://philippe-calonnec.canoprof.fr/eleve/SNT<text:tab/><text:tab/> <text:s text:c="5"/></text:span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editing-cycles>49</meta:editing-cycles>
    <meta:editing-duration>P3DT7H1M58S</meta:editing-duration>
    <dc:date>2021-10-04T11:35:04.385000000</dc:date>
    <meta:document-statistic meta:table-count="3" meta:image-count="1" meta:object-count="0" meta:page-count="2" meta:paragraph-count="95" meta:word-count="259" meta:character-count="1899" meta:non-whitespace-character-count="1527"/>
    <meta:template xlink:type="simple" xlink:actuate="onRequest" xlink:title="" xlink:href="file:///C:/Users/Philippe/AppData/Local/AppData/Local/AppData/Local/Temp/DonneesStructurees.odt/Normal"/>
  </office:meta>
</office:document-meta>
</file>